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9"/><text:bookmark-start text:name="__RefHeading___zacharia_9_1"/><text:bookmark-start text:name="zacharia_9"/>Zacharia 9<text:bookmark-end text:name="__RefHeading___zacharia_9_1"/><text:bookmark-end text:name="zacharia_9"/></text:h>
      <text:p text:style-name="Text_20_body"><text:line-break/><text:a xlink:type="simple" xlink:href="https://bijbelwiki.famvisser.net/doku.php?id=commentaar:zacharia9-1" text:style-name="Internet_20_link" text:visited-style-name="Visited_20_Internet_20_Link">1 </text:a> Godsspraak, het woord des Heren. Hij is in het land Chadrak, en Damascus is zijn verblijfplaats; want de Here slaat het oog op andere mensen zowel als op alle stammen van Israel;
<text:line-break/><text:a xlink:type="simple" xlink:href="https://bijbelwiki.famvisser.net/doku.php?id=commentaar:zacharia9-2" text:style-name="Internet_20_link" text:visited-style-name="Visited_20_Internet_20_Link">2 </text:a> Ja, ook op Hamat, dat daaraan grenst, op Tyrus met Sidon, al is het nog zo wijs,
<text:line-break/><text:a xlink:type="simple" xlink:href="https://bijbelwiki.famvisser.net/doku.php?id=commentaar:zacharia9-3" text:style-name="Internet_20_link" text:visited-style-name="Visited_20_Internet_20_Link">3 </text:a> En al heeft Tyrus zich een wal gebouwd en zilver opgehoopt als stof, en goud als slijk der straten.
<text:line-break/><text:a xlink:type="simple" xlink:href="https://bijbelwiki.famvisser.net/doku.php?id=commentaar:zacharia9-4" text:style-name="Internet_20_link" text:visited-style-name="Visited_20_Internet_20_Link">4 </text:a> Zie, de Here zal het veroveren, en zijn voormuur neerslaan in de zee, en zelf zal het met vuur worden verteerd.
<text:line-break/><text:a xlink:type="simple" xlink:href="https://bijbelwiki.famvisser.net/doku.php?id=commentaar:zacharia9-5" text:style-name="Internet_20_link" text:visited-style-name="Visited_20_Internet_20_Link">5 </text:a> Askelon zal het zien en vrezen, ook Gaza, en het zal hevig beven, en Ekron, omdat zijn verwachting zal beschaamd worden; dan zal de koning uit Gaza verdwijnen en Askelon zal onbewoond zijn.
<text:line-break/><text:a xlink:type="simple" xlink:href="https://bijbelwiki.famvisser.net/doku.php?id=commentaar:zacharia9-6" text:style-name="Internet_20_link" text:visited-style-name="Visited_20_Internet_20_Link">6 </text:a> Dan zal een bastaardvolk in Asdod wonen, en Ik zal de trots der Filistijnen uitroeien.
<text:line-break/><text:a xlink:type="simple" xlink:href="https://bijbelwiki.famvisser.net/doku.php?id=commentaar:zacharia9-7" text:style-name="Internet_20_link" text:visited-style-name="Visited_20_Internet_20_Link">7 </text:a> Ik zal hem het bloed uit de mond verwijderen en de gruwelen van tussen zijn tanden, en dan zal ook hij overblijven voor onze God, zodat hij zal zijn als een stamhoofd in Juda, en Ekron als een Jebusiet.
<text:line-break/><text:a xlink:type="simple" xlink:href="https://bijbelwiki.famvisser.net/doku.php?id=commentaar:zacharia9-8" text:style-name="Internet_20_link" text:visited-style-name="Visited_20_Internet_20_Link">8 </text:a> Ik zal Mij rondom mijn huis legeren als een wacht tegen de heen en weer trekkende legers, en geen onderdrukker zal meer tegen hen optrekken, want nu zie Ik het met mijn eigen ogen.
<text:line-break/><text:a xlink:type="simple" xlink:href="https://bijbelwiki.famvisser.net/doku.php?id=commentaar:zacharia9-9" text:style-name="Internet_20_link" text:visited-style-name="Visited_20_Internet_20_Link">9 </text:a> Jubel luide, gij dochter van Sion; juich, gij dochter van Jeruzalem! Zie, uw koning komt tot u, hij is rechtvaardig en zegevierend, nederig, en rijdende op een ezel, op een ezelshengst, een ezelinnejong.
<text:line-break/><text:a xlink:type="simple" xlink:href="https://bijbelwiki.famvisser.net/doku.php?id=commentaar:zacharia9-10" text:style-name="Internet_20_link" text:visited-style-name="Visited_20_Internet_20_Link">10 </text:a> Dan zal Ik de wagens uit Efraim en de paarden uit Jeruzalem tenietdoen, ook de strijdboog wordt tenietgedaan; en hij zal de volken vrede verkondigen, en zijn heerschappij zal zich uitstrekken van zee tot zee, en van de Rivier tot de einden der aarde.
<text:line-break/><text:a xlink:type="simple" xlink:href="https://bijbelwiki.famvisser.net/doku.php?id=commentaar:zacharia9-11" text:style-name="Internet_20_link" text:visited-style-name="Visited_20_Internet_20_Link">11 </text:a> Ook laat Ik ter wille van uw eigen verbondsbloed de gevangenen onder u vrij uit de put, waarin geen water is.
<text:line-break/><text:a xlink:type="simple" xlink:href="https://bijbelwiki.famvisser.net/doku.php?id=commentaar:zacharia9-12" text:style-name="Internet_20_link" text:visited-style-name="Visited_20_Internet_20_Link">12 </text:a> Keert terug naar de burcht, gij gevangenen, die hoop moogt koesteren; nog heden verkondig Ik: dubbel zal Ik u vergelding doen.
<text:line-break/><text:a xlink:type="simple" xlink:href="https://bijbelwiki.famvisser.net/doku.php?id=commentaar:zacharia9-13" text:style-name="Internet_20_link" text:visited-style-name="Visited_20_Internet_20_Link">13 </text:a> Want Ik span Mij Juda, op de boog leg Ik Efraim, en wek uw kinderen, o Sion, op tegen uw kinderen, o Griekenland, en maak u als het zwaard van een held.
<text:line-break/><text:a xlink:type="simple" xlink:href="https://bijbelwiki.famvisser.net/doku.php?id=commentaar:zacharia9-14" text:style-name="Internet_20_link" text:visited-style-name="Visited_20_Internet_20_Link">14 </text:a> Dan zal de Here hun verschijnen, en zijn pijl zal als de bliksem uitschieten, en de Here Here zal de bazuin blazen en optrekken in zuiderstormen.
<text:line-break/><text:a xlink:type="simple" xlink:href="https://bijbelwiki.famvisser.net/doku.php?id=commentaar:zacharia9-15" text:style-name="Internet_20_link" text:visited-style-name="Visited_20_Internet_20_Link">15 </text:a> De Here der heerscharen zal hen beschutten, zodat zij verslinden, ja de slingerstenen vertreden; zij zullen drinken, tieren als van wijn, en vol worden als een sprengbekken, als de hoeken van het altaar.
<text:line-break/><text:a xlink:type="simple" xlink:href="https://bijbelwiki.famvisser.net/doku.php?id=commentaar:zacharia9-16" text:style-name="Internet_20_link" text:visited-style-name="Visited_20_Internet_20_Link">16 </text:a> Zo zal de Here, hun God, hen te dien dage verlossen als de kudde die zijn volk immers is, ja zij zijn kroonjuwelen, die zullen blinken in zijn land.
<text:line-break/><text:a xlink:type="simple" xlink:href="https://bijbelwiki.famvisser.net/doku.php?id=commentaar:zacharia9-17" text:style-name="Internet_20_link" text:visited-style-name="Visited_20_Internet_20_Link">17 </text:a> Waarlijk, hoe groot is zijn geluk, ja, hoe groot zijn schoonheid! Het koren doet jongelingen, en de most jonkvrouwen gedijen.</text:p>
      <table:table table:style-name="Table">
        <table:table-column/>
        <table:table-column/>
        <table:table-row>
          <table:table-cell office:value-type="string" table:style-name="tableheader">
            <text:p text:style-name="Table_20_Heading"> <text:a xlink:type="simple" xlink:href="https://bijbelwiki.famvisser.net/doku.php?id=bijbels:nbg:tekst:zachar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9</dc:title>
  </office:meta>
</office:document-meta>
</file>