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st-start"/><text:bookmark-start text:name="__RefHeading___nbg_1959_1"/><text:bookmark-start text:name="nbg_1959"/>NBG 1959<text:bookmark-end text:name="__RefHeading___nbg_1959_1"/><text:bookmark-end text:name="nbg_1959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ude Testament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genesis" text:style-name="Internet_20_link" text:visited-style-name="Visited_20_Internet_20_Link">Genesi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xodus" text:style-name="Internet_20_link" text:visited-style-name="Visited_20_Internet_20_Link">Exodu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eviticus" text:style-name="Internet_20_link" text:visited-style-name="Visited_20_Internet_20_Link">Leviticu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umeri" text:style-name="Internet_20_link" text:visited-style-name="Visited_20_Internet_20_Link">Numeri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deuteronomium" text:style-name="Internet_20_link" text:visited-style-name="Visited_20_Internet_20_Link">Deuteronomium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zua" text:style-name="Internet_20_link" text:visited-style-name="Visited_20_Internet_20_Link">Jozua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ichteren" text:style-name="Internet_20_link" text:visited-style-name="Visited_20_Internet_20_Link">Richter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uth" text:style-name="Internet_20_link" text:visited-style-name="Visited_20_Internet_20_Link">Ruth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samuel" text:style-name="Internet_20_link" text:visited-style-name="Visited_20_Internet_20_Link">1samuel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samuel" text:style-name="Internet_20_link" text:visited-style-name="Visited_20_Internet_20_Link">2samuel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koningen" text:style-name="Internet_20_link" text:visited-style-name="Visited_20_Internet_20_Link">1koning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oningen" text:style-name="Internet_20_link" text:visited-style-name="Visited_20_Internet_20_Link">2koninge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kronieken" text:style-name="Internet_20_link" text:visited-style-name="Visited_20_Internet_20_Link">1kroniek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kronieken" text:style-name="Internet_20_link" text:visited-style-name="Visited_20_Internet_20_Link">2kroniek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ra" text:style-name="Internet_20_link" text:visited-style-name="Visited_20_Internet_20_Link">Ezra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ehemia" text:style-name="Internet_20_link" text:visited-style-name="Visited_20_Internet_20_Link">Nehemia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sther" text:style-name="Internet_20_link" text:visited-style-name="Visited_20_Internet_20_Link">Esther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b" text:style-name="Internet_20_link" text:visited-style-name="Visited_20_Internet_20_Link">Job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psalmen" text:style-name="Internet_20_link" text:visited-style-name="Visited_20_Internet_20_Link">Psalm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spreuken" text:style-name="Internet_20_link" text:visited-style-name="Visited_20_Internet_20_Link">Spreuke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prediker" text:style-name="Internet_20_link" text:visited-style-name="Visited_20_Internet_20_Link">Prediker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ooglied" text:style-name="Internet_20_link" text:visited-style-name="Visited_20_Internet_20_Link">Hooglied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saja" text:style-name="Internet_20_link" text:visited-style-name="Visited_20_Internet_20_Link">Jesaja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eremia" text:style-name="Internet_20_link" text:visited-style-name="Visited_20_Internet_20_Link">Jeremia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klaagliederen" text:style-name="Internet_20_link" text:visited-style-name="Visited_20_Internet_20_Link">Klaaglieder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zechiel" text:style-name="Internet_20_link" text:visited-style-name="Visited_20_Internet_20_Link">Ezechiel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daniel" text:style-name="Internet_20_link" text:visited-style-name="Visited_20_Internet_20_Link">Daniel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osea" text:style-name="Internet_20_link" text:visited-style-name="Visited_20_Internet_20_Link">Hosea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joel" text:style-name="Internet_20_link" text:visited-style-name="Visited_20_Internet_20_Link">Joel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amos" text:style-name="Internet_20_link" text:visited-style-name="Visited_20_Internet_20_Link">Amo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obadja" text:style-name="Internet_20_link" text:visited-style-name="Visited_20_Internet_20_Link">Obadja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na" text:style-name="Internet_20_link" text:visited-style-name="Visited_20_Internet_20_Link">Jona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micha" text:style-name="Internet_20_link" text:visited-style-name="Visited_20_Internet_20_Link">Micha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nahum" text:style-name="Internet_20_link" text:visited-style-name="Visited_20_Internet_20_Link">Nahum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abakuk" text:style-name="Internet_20_link" text:visited-style-name="Visited_20_Internet_20_Link">Habakuk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zefanja" text:style-name="Internet_20_link" text:visited-style-name="Visited_20_Internet_20_Link">Zefanja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aggai" text:style-name="Internet_20_link" text:visited-style-name="Visited_20_Internet_20_Link">Haggai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zacharia" text:style-name="Internet_20_link" text:visited-style-name="Visited_20_Internet_20_Link">Zacharia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leachi" text:style-name="Internet_20_link" text:visited-style-name="Visited_20_Internet_20_Link">Maleachi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ieuwe Testament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mattheus" text:style-name="Internet_20_link" text:visited-style-name="Visited_20_Internet_20_Link">Mattheu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markus" text:style-name="Internet_20_link" text:visited-style-name="Visited_20_Internet_20_Link">Marku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lucas" text:style-name="Internet_20_link" text:visited-style-name="Visited_20_Internet_20_Link">Luca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ohannes" text:style-name="Internet_20_link" text:visited-style-name="Visited_20_Internet_20_Link">Johanne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handelingen" text:style-name="Internet_20_link" text:visited-style-name="Visited_20_Internet_20_Link">Handeling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romeinen" text:style-name="Internet_20_link" text:visited-style-name="Visited_20_Internet_20_Link">Romein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corinthe" text:style-name="Internet_20_link" text:visited-style-name="Visited_20_Internet_20_Link">1corinthe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corinthe" text:style-name="Internet_20_link" text:visited-style-name="Visited_20_Internet_20_Link">2corinth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galaten" text:style-name="Internet_20_link" text:visited-style-name="Visited_20_Internet_20_Link">Galat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efeze" text:style-name="Internet_20_link" text:visited-style-name="Visited_20_Internet_20_Link">Efeze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filippenzen" text:style-name="Internet_20_link" text:visited-style-name="Visited_20_Internet_20_Link">Filippenzen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colossenzen" text:style-name="Internet_20_link" text:visited-style-name="Visited_20_Internet_20_Link">Colossenzen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thessalonicenzen" text:style-name="Internet_20_link" text:visited-style-name="Visited_20_Internet_20_Link">1thessalonicenz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thessalonicenzen" text:style-name="Internet_20_link" text:visited-style-name="Visited_20_Internet_20_Link">2thessalonicenz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timotheus" text:style-name="Internet_20_link" text:visited-style-name="Visited_20_Internet_20_Link">1timotheu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timotheus" text:style-name="Internet_20_link" text:visited-style-name="Visited_20_Internet_20_Link">2timotheu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titus" text:style-name="Internet_20_link" text:visited-style-name="Visited_20_Internet_20_Link">Titu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filemon" text:style-name="Internet_20_link" text:visited-style-name="Visited_20_Internet_20_Link">Filemo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hebreeen" text:style-name="Internet_20_link" text:visited-style-name="Visited_20_Internet_20_Link">Hebree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akobus" text:style-name="Internet_20_link" text:visited-style-name="Visited_20_Internet_20_Link">Jakobu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petrus" text:style-name="Internet_20_link" text:visited-style-name="Visited_20_Internet_20_Link">1petru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petrus" text:style-name="Internet_20_link" text:visited-style-name="Visited_20_Internet_20_Link">2petru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1johannes" text:style-name="Internet_20_link" text:visited-style-name="Visited_20_Internet_20_Link">1johanne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johannes" text:style-name="Internet_20_link" text:visited-style-name="Visited_20_Internet_20_Link">2johanne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3johannes" text:style-name="Internet_20_link" text:visited-style-name="Visited_20_Internet_20_Link">3johanne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udas" text:style-name="Internet_20_link" text:visited-style-name="Visited_20_Internet_20_Link">Juda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openbaring" text:style-name="Internet_20_link" text:visited-style-name="Visited_20_Internet_20_Link">Openbaring</text:a>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pocriefen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esdras" text:style-name="Internet_20_link" text:visited-style-name="Visited_20_Internet_20_Link">1esdra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esdras" text:style-name="Internet_20_link" text:visited-style-name="Visited_20_Internet_20_Link">2esdras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tobith" text:style-name="Internet_20_link" text:visited-style-name="Visited_20_Internet_20_Link">Tobith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judith" text:style-name="Internet_20_link" text:visited-style-name="Visited_20_Internet_20_Link">Judith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esther-toevoeging" text:style-name="Internet_20_link" text:visited-style-name="Visited_20_Internet_20_Link">Esther-toevoeging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wijsheid" text:style-name="Internet_20_link" text:visited-style-name="Visited_20_Internet_20_Link">Wijsheid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sirach" text:style-name="Internet_20_link" text:visited-style-name="Visited_20_Internet_20_Link">Sirach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baruch" text:style-name="Internet_20_link" text:visited-style-name="Visited_20_Internet_20_Link">Baruch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gebed-azarja" text:style-name="Internet_20_link" text:visited-style-name="Visited_20_Internet_20_Link">Gebed-azarja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susanna" text:style-name="Internet_20_link" text:visited-style-name="Visited_20_Internet_20_Link">Susanna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bel-en-de-draak" text:style-name="Internet_20_link" text:visited-style-name="Visited_20_Internet_20_Link">Bel-en-de-draak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gebed-manasse" text:style-name="Internet_20_link" text:visited-style-name="Visited_20_Internet_20_Link">Gebed-manasse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tekst:1maccabeeen" text:style-name="Internet_20_link" text:visited-style-name="Visited_20_Internet_20_Link">1maccabee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tekst:2maccabeeen" text:style-name="Internet_20_link" text:visited-style-name="Visited_20_Internet_20_Link">2maccabeeen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st-start</dc:title>
  </office:meta>
</office:document-meta>
</file>