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corinthe16"/><text:bookmark-start text:name="__RefHeading___corinthe_16_1"/><text:bookmark-start text:name="corinthe_16"/>1corinthe 16<text:bookmark-end text:name="__RefHeading___corinthe_16_1"/><text:bookmark-end text:name="corinthe_16"/></text:h>
      <text:p text:style-name="Text_20_body"><text:line-break/><text:a xlink:type="simple" xlink:href="https://bijbelwiki.famvisser.net/doku.php?id=commentaar:1corinthe16-1" text:style-name="Internet_20_link" text:visited-style-name="Visited_20_Internet_20_Link">1 </text:a> “Aangaande nu de verzameling, die voor de heiligen geschiedt, gelijk als ik aan de Gemeenten in Galatie verordend heb, doet ook gij alzo. ”
<text:line-break/><text:a xlink:type="simple" xlink:href="https://bijbelwiki.famvisser.net/doku.php?id=commentaar:1corinthe16-2" text:style-name="Internet_20_link" text:visited-style-name="Visited_20_Internet_20_Link">2 </text:a> “Op elken eersten dag der week, legge een iegelijk van u iets bij zichzelven weg, vergaderende een schat, naar dat hij welvaren verkregen heeft; opdat de verzamelingen alsdan niet eerst geschieden, wanneer ik gekomen zal zijn. ”
<text:line-break/><text:a xlink:type="simple" xlink:href="https://bijbelwiki.famvisser.net/doku.php?id=commentaar:1corinthe16-3" text:style-name="Internet_20_link" text:visited-style-name="Visited_20_Internet_20_Link">3 </text:a> “En wanneer ik daar zal gekomen zijn, zal ik hen, die gij zult bekwaam achten door brieven, zenden, om uw gave naar Jeruzalem over te dragen. ”
<text:line-break/><text:a xlink:type="simple" xlink:href="https://bijbelwiki.famvisser.net/doku.php?id=commentaar:1corinthe16-4" text:style-name="Internet_20_link" text:visited-style-name="Visited_20_Internet_20_Link">4 </text:a> “En indien het der moeite waardig mocht zijn, dat ik ook zelf reizen zou, zo zullen zij met mij reizen. ”
<text:line-break/><text:a xlink:type="simple" xlink:href="https://bijbelwiki.famvisser.net/doku.php?id=commentaar:1corinthe16-5" text:style-name="Internet_20_link" text:visited-style-name="Visited_20_Internet_20_Link">5 </text:a> “Doch ik zal tot u komen, wanneer ik Macedonie zal doorgegaan zijn, (want ik zal door Macedonie gaan); ”
<text:line-break/><text:a xlink:type="simple" xlink:href="https://bijbelwiki.famvisser.net/doku.php?id=commentaar:1corinthe16-6" text:style-name="Internet_20_link" text:visited-style-name="Visited_20_Internet_20_Link">6 </text:a> “En ik zal mogelijk bij u blijven, of ook overwinteren, opdat gij mij moogt geleiden, waar ik zal henenreizen. ”
<text:line-break/><text:a xlink:type="simple" xlink:href="https://bijbelwiki.famvisser.net/doku.php?id=commentaar:1corinthe16-7" text:style-name="Internet_20_link" text:visited-style-name="Visited_20_Internet_20_Link">7 </text:a> “Want ik wil u nu niet zien in het voorbijgaan, maar ik hoop enigen tijd bij u te blijven, indien het de Heere zal toelaten. ”
<text:line-break/><text:a xlink:type="simple" xlink:href="https://bijbelwiki.famvisser.net/doku.php?id=commentaar:1corinthe16-8" text:style-name="Internet_20_link" text:visited-style-name="Visited_20_Internet_20_Link">8 </text:a> Maar ik zal te Efeze blijven tot den pinkster dag. 
<text:line-break/><text:a xlink:type="simple" xlink:href="https://bijbelwiki.famvisser.net/doku.php?id=commentaar:1corinthe16-9" text:style-name="Internet_20_link" text:visited-style-name="Visited_20_Internet_20_Link">9 </text:a> “Want mij is een grote en krachtige deur geopend, en er zijn vele tegenstanders. ”
<text:line-break/><text:a xlink:type="simple" xlink:href="https://bijbelwiki.famvisser.net/doku.php?id=commentaar:1corinthe16-10" text:style-name="Internet_20_link" text:visited-style-name="Visited_20_Internet_20_Link">10 </text:a> “Zo nu Timotheus komt, ziet, dat hij buiten vreze bij u zij; want hij werkt het werk des Heeren, gelijk als ik. ”
<text:line-break/><text:a xlink:type="simple" xlink:href="https://bijbelwiki.famvisser.net/doku.php?id=commentaar:1corinthe16-11" text:style-name="Internet_20_link" text:visited-style-name="Visited_20_Internet_20_Link">11 </text:a> “Dat hem dan niemand verachte; maar geleidt hem in vrede, opdat hij tot mij kome; want ik verwacht hem met de broederen. ”
<text:line-break/><text:a xlink:type="simple" xlink:href="https://bijbelwiki.famvisser.net/doku.php?id=commentaar:1corinthe16-12" text:style-name="Internet_20_link" text:visited-style-name="Visited_20_Internet_20_Link">12 </text:a> “En wat aangaat Apollos, den broeder, ik heb hem zeer gebeden, dat hij met de broederen tot u komen zou; maar het was ganselijk zijn wil niet, dat hij nu zou komen; doch hij zal komen, wanneer het hem wel gelegen zal zijn. ”
<text:line-break/><text:a xlink:type="simple" xlink:href="https://bijbelwiki.famvisser.net/doku.php?id=commentaar:1corinthe16-13" text:style-name="Internet_20_link" text:visited-style-name="Visited_20_Internet_20_Link">13 </text:a> “Waakt, staat in het geloof, houdt u mannelijk, zijt sterk. ”
<text:line-break/><text:a xlink:type="simple" xlink:href="https://bijbelwiki.famvisser.net/doku.php?id=commentaar:1corinthe16-14" text:style-name="Internet_20_link" text:visited-style-name="Visited_20_Internet_20_Link">14 </text:a> Dat al uw dingen in de liefde geschieden. 
<text:line-break/><text:a xlink:type="simple" xlink:href="https://bijbelwiki.famvisser.net/doku.php?id=commentaar:1corinthe16-15" text:style-name="Internet_20_link" text:visited-style-name="Visited_20_Internet_20_Link">15 </text:a> “En ik bid u, broeders, gij kent het huis van Stefanas, dat het is de eersteling van Achaje, en dat zij zichzelven den heiligen ten dienst hebben geschikt; ”
<text:line-break/><text:a xlink:type="simple" xlink:href="https://bijbelwiki.famvisser.net/doku.php?id=commentaar:1corinthe16-16" text:style-name="Internet_20_link" text:visited-style-name="Visited_20_Internet_20_Link">16 </text:a> “Dat gij ook u aan de zodanigen onderwerpt, en aan een iegelijk, die medewerkt en arbeidt. ”
<text:line-break/><text:a xlink:type="simple" xlink:href="https://bijbelwiki.famvisser.net/doku.php?id=commentaar:1corinthe16-17" text:style-name="Internet_20_link" text:visited-style-name="Visited_20_Internet_20_Link">17 </text:a> “En ik verblijde mij over de aankomst van Stefanas, en Fortunatus, en Achaikus, want dezen hebben vervuld hetgeen mij aan u ontbrak; ”
<text:line-break/><text:a xlink:type="simple" xlink:href="https://bijbelwiki.famvisser.net/doku.php?id=commentaar:1corinthe16-18" text:style-name="Internet_20_link" text:visited-style-name="Visited_20_Internet_20_Link">18 </text:a> “Want zij hebben mijn geest verkwikt, en ook den uwen. Erkent dan de zodanigen. ”
<text:line-break/><text:a xlink:type="simple" xlink:href="https://bijbelwiki.famvisser.net/doku.php?id=commentaar:1corinthe16-19" text:style-name="Internet_20_link" text:visited-style-name="Visited_20_Internet_20_Link">19 </text:a> “U groeten de Gemeenten van Azie. U groeten zeer in den Heere Aquila en Priscilla, met de Gemeente, die te hunnen huize is. ”
<text:line-break/><text:a xlink:type="simple" xlink:href="https://bijbelwiki.famvisser.net/doku.php?id=commentaar:1corinthe16-20" text:style-name="Internet_20_link" text:visited-style-name="Visited_20_Internet_20_Link">20 </text:a> U groeten al de broeders. Groet elkander met een heiligen kus. 
<text:line-break/><text:a xlink:type="simple" xlink:href="https://bijbelwiki.famvisser.net/doku.php?id=commentaar:1corinthe16-21" text:style-name="Internet_20_link" text:visited-style-name="Visited_20_Internet_20_Link">21 </text:a> De groetenis met mijn hand van Paulus. 
<text:line-break/><text:a xlink:type="simple" xlink:href="https://bijbelwiki.famvisser.net/doku.php?id=commentaar:1corinthe16-22" text:style-name="Internet_20_link" text:visited-style-name="Visited_20_Internet_20_Link">22 </text:a> “Indien iemand den Heere Jezus Christus niet liefheeft, die zij een vervloeking; Maran-atha! ”
<text:line-break/><text:a xlink:type="simple" xlink:href="https://bijbelwiki.famvisser.net/doku.php?id=commentaar:1corinthe16-23" text:style-name="Internet_20_link" text:visited-style-name="Visited_20_Internet_20_Link">23 </text:a> De genade van den Heere Jezus Christus zij met u. 
<text:line-break/><text:a xlink:type="simple" xlink:href="https://bijbelwiki.famvisser.net/doku.php?id=commentaar:1corinthe16-24" text:style-name="Internet_20_link" text:visited-style-name="Visited_20_Internet_20_Link">24 </text:a> Mijn liefde zij met u allen in Christus Jezus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16</dc:title>
  </office:meta>
</office:document-meta>
</file>