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corinthe5"/><text:bookmark-start text:name="__RefHeading___corinthe_5_1"/><text:bookmark-start text:name="corinthe_5"/>1corinthe 5<text:bookmark-end text:name="__RefHeading___corinthe_5_1"/><text:bookmark-end text:name="corinthe_5"/></text:h>
      <text:p text:style-name="Text_20_body"><text:line-break/><text:a xlink:type="simple" xlink:href="https://bijbelwiki.famvisser.net/doku.php?id=commentaar:1corinthe5-1" text:style-name="Internet_20_link" text:visited-style-name="Visited_20_Internet_20_Link">1 </text:a> “Men hoort ganselijk, dat er hoererij onder u is, en zodanige hoererij, die ook onder de heidenen niet genoemd wordt, alzo dat er een zijns vaders huisvrouw heeft. ”
<text:line-break/><text:a xlink:type="simple" xlink:href="https://bijbelwiki.famvisser.net/doku.php?id=commentaar:1corinthe5-2" text:style-name="Internet_20_link" text:visited-style-name="Visited_20_Internet_20_Link">2 </text:a> “En zijt gij nog opgeblazen, en hebt niet veel meer leed gedragen, opdat hij uit het midden van u weggedaan worde, die deze daad begaan heeft? ”
<text:line-break/><text:a xlink:type="simple" xlink:href="https://bijbelwiki.famvisser.net/doku.php?id=commentaar:1corinthe5-3" text:style-name="Internet_20_link" text:visited-style-name="Visited_20_Internet_20_Link">3 </text:a> “Doch ik, als wel met het lichaam afwezend, maar tegenwoordig zijnde met den geest, heb alrede, als of ik tegenwoordig ware, dengene, die dat alzo bedreven heeft, besloten, ”
<text:line-break/><text:a xlink:type="simple" xlink:href="https://bijbelwiki.famvisser.net/doku.php?id=commentaar:1corinthe5-4" text:style-name="Internet_20_link" text:visited-style-name="Visited_20_Internet_20_Link">4 </text:a> “In den Naam van onzen Heere Jezus Christus, als gijlieden en mijn geest samen vergaderd zullen zijn, met de kracht van onzen Heere Jezus Christus, ”
<text:line-break/><text:a xlink:type="simple" xlink:href="https://bijbelwiki.famvisser.net/doku.php?id=commentaar:1corinthe5-5" text:style-name="Internet_20_link" text:visited-style-name="Visited_20_Internet_20_Link">5 </text:a> “Denzulken over te geven aan den satan, tot verderf des vleses, opdat de geest behouden moge worden in den dag van den Heere Jezus. ”
<text:line-break/><text:a xlink:type="simple" xlink:href="https://bijbelwiki.famvisser.net/doku.php?id=commentaar:1corinthe5-6" text:style-name="Internet_20_link" text:visited-style-name="Visited_20_Internet_20_Link">6 </text:a> “Uw roem is niet goed. Weet gij niet, dat een weinig zuurdesem het gehele deeg zuur maakt? ”
<text:line-break/><text:a xlink:type="simple" xlink:href="https://bijbelwiki.famvisser.net/doku.php?id=commentaar:1corinthe5-7" text:style-name="Internet_20_link" text:visited-style-name="Visited_20_Internet_20_Link">7 </text:a> “Zuivert dan den ouden zuurdesem uit, opdat gij een nieuw deeg zijn moogt, gelijk gij ongezuurd zijt. Want ook ons Pascha is voor ons geslacht, namelijk Christus. ”
<text:line-break/><text:a xlink:type="simple" xlink:href="https://bijbelwiki.famvisser.net/doku.php?id=commentaar:1corinthe5-8" text:style-name="Internet_20_link" text:visited-style-name="Visited_20_Internet_20_Link">8 </text:a> “Zo dan laat ons feest houden, niet in den ouden zuurdesem, noch in den zuurdesem der kwaadheid en der boosheid, maar in de ongezuurde broden der oprechtheid en der waarheid. ”
<text:line-break/><text:a xlink:type="simple" xlink:href="https://bijbelwiki.famvisser.net/doku.php?id=commentaar:1corinthe5-9" text:style-name="Internet_20_link" text:visited-style-name="Visited_20_Internet_20_Link">9 </text:a> “Ik heb u geschreven in den brief, dat gij u niet zoudt vermengen met de hoereerders; ”
<text:line-break/><text:a xlink:type="simple" xlink:href="https://bijbelwiki.famvisser.net/doku.php?id=commentaar:1corinthe5-10" text:style-name="Internet_20_link" text:visited-style-name="Visited_20_Internet_20_Link">10 </text:a> “Doch niet geheellijk met de hoereerders dezer wereld, of met de gierigaards, of met de rovers, of met de afgodendienaars; want anders zoudt gij moeten uit de wereld gaan. ”
<text:line-break/><text:a xlink:type="simple" xlink:href="https://bijbelwiki.famvisser.net/doku.php?id=commentaar:1corinthe5-11" text:style-name="Internet_20_link" text:visited-style-name="Visited_20_Internet_20_Link">11 </text:a> “Maar nu heb ik u geschreven, dat gij u niet zult vermengen, namelijk indien iemand, een broeder genaamd zijnde, een hoereerder is, of een gierigaard, of een afgodendienaar, of een lasteraar, of een dronkaard, of een rover; dat gij met zodanig een ook niet zult eten. ”
<text:line-break/><text:a xlink:type="simple" xlink:href="https://bijbelwiki.famvisser.net/doku.php?id=commentaar:1corinthe5-12" text:style-name="Internet_20_link" text:visited-style-name="Visited_20_Internet_20_Link">12 </text:a> Want wat heb ik ook die buiten zijn te oordelen? Oordeelt gijlieden niet die binnen zijn? 
<text:line-break/><text:a xlink:type="simple" xlink:href="https://bijbelwiki.famvisser.net/doku.php?id=commentaar:1corinthe5-13" text:style-name="Internet_20_link" text:visited-style-name="Visited_20_Internet_20_Link">13 </text:a> Maar die buiten zijn oordeelt God. En doet gij deze boze uit ulieden we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5</dc:title>
  </office:meta>
</office:document-meta>
</file>