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on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oningen13"/><text:bookmark-start text:name="__RefHeading___koningen_13_1"/><text:bookmark-start text:name="koningen_13"/>1koningen 13<text:bookmark-end text:name="__RefHeading___koningen_13_1"/><text:bookmark-end text:name="koningen_13"/></text:h>
      <text:p text:style-name="Text_20_body"><text:line-break/><text:a xlink:type="simple" xlink:href="https://bijbelwiki.famvisser.net/doku.php?id=commentaar:1koningen13-1" text:style-name="Internet_20_link" text:visited-style-name="Visited_20_Internet_20_Link">1 </text:a> “En ziet, een man Gods kwam uit Juda, door het woord des HEEREN tot Beth-El; en Jerobeam stond bij het altaar, om te roken. ”
<text:line-break/><text:a xlink:type="simple" xlink:href="https://bijbelwiki.famvisser.net/doku.php?id=commentaar:1koningen13-2" text:style-name="Internet_20_link" text:visited-style-name="Visited_20_Internet_20_Link">2 </text:a> “En hij riep tegen het altaar, door het woord des HEEREN, en zeide: Altaar, altaar, zo zegt de HEERE: Zie, een zoon zal aan het huis Davids geboren worden, wiens naam zal zijn Josia; die zal op u offeren de priesters der hoogten, die op u roken, en men zal mensenbeenderen op u verbranden. ”
<text:line-break/><text:a xlink:type="simple" xlink:href="https://bijbelwiki.famvisser.net/doku.php?id=commentaar:1koningen13-3" text:style-name="Internet_20_link" text:visited-style-name="Visited_20_Internet_20_Link">3 </text:a> “En hij gaf ten zelfden dage een wonderteken, zeggende: Dit is dat wonderteken, waarvan de HEERE gesproken heeft; ziet, het altaar zal vaneen gescheurd, en de as, die daarop is, afgestort worden. ”
<text:line-break/><text:a xlink:type="simple" xlink:href="https://bijbelwiki.famvisser.net/doku.php?id=commentaar:1koningen13-4" text:style-name="Internet_20_link" text:visited-style-name="Visited_20_Internet_20_Link">4 </text:a> “Het geschiedde nu, als de koning het woord van den man Gods hoorde, hetwelk hij tegen het altaar te Beth-El geroepen had, dat Jerobeam zijn hand van op het altaar uitstrekte, zeggende: Grijpt hem! Maar zijn hand, die hij tegen hem uitgestrekt had, verdorde, dat hij ze niet weder tot zich trekken kon. ”
<text:line-break/><text:a xlink:type="simple" xlink:href="https://bijbelwiki.famvisser.net/doku.php?id=commentaar:1koningen13-5" text:style-name="Internet_20_link" text:visited-style-name="Visited_20_Internet_20_Link">5 </text:a> “En het altaar werd vaneen gescheurd, en de as van het altaar afgestort, naar dat wonderteken, dat de man Gods gegeven had, door het woord des HEEREN. ”
<text:line-break/><text:a xlink:type="simple" xlink:href="https://bijbelwiki.famvisser.net/doku.php?id=commentaar:1koningen13-6" text:style-name="Internet_20_link" text:visited-style-name="Visited_20_Internet_20_Link">6 </text:a> “Toen antwoordde de koning, en zeide tot den man Gods: Aanbid toch het aangezicht des HEEREN, uws Gods, ernstelijk, en bid voor mij, dat mijn hand weder tot mij kome! Toen bad de man Gods het aangezicht des HEEREN ernstelijk; en de hand des konings kwam weder tot hem, en werd gelijk te voren. ”
<text:line-break/><text:a xlink:type="simple" xlink:href="https://bijbelwiki.famvisser.net/doku.php?id=commentaar:1koningen13-7" text:style-name="Internet_20_link" text:visited-style-name="Visited_20_Internet_20_Link">7 </text:a> “En de koning sprak tot den man Gods: Kom met mij naar huis, en sterk u, en ik zal u een geschenk geven. ”
<text:line-break/><text:a xlink:type="simple" xlink:href="https://bijbelwiki.famvisser.net/doku.php?id=commentaar:1koningen13-8" text:style-name="Internet_20_link" text:visited-style-name="Visited_20_Internet_20_Link">8 </text:a> “Maar de man Gods zeide tot den koning: Al gaaft gij mij de helft van uw huis, zo zou ik niet met u gaan, en ik zou in deze plaats geen brood eten, noch water drinken. ”
<text:line-break/><text:a xlink:type="simple" xlink:href="https://bijbelwiki.famvisser.net/doku.php?id=commentaar:1koningen13-9" text:style-name="Internet_20_link" text:visited-style-name="Visited_20_Internet_20_Link">9 </text:a> “Want zo heeft mij de HEERE geboden door Zijn woord, zeggende: Gij zult geen brood eten, noch water drinken; en gij zult niet wederkeren door den weg, dien gij gegaan zijt. ”
<text:line-break/><text:a xlink:type="simple" xlink:href="https://bijbelwiki.famvisser.net/doku.php?id=commentaar:1koningen13-10" text:style-name="Internet_20_link" text:visited-style-name="Visited_20_Internet_20_Link">10 </text:a> “En hij ging door een anderen weg, en keerde niet weder door den weg, door welken hij te Beth-El gekomen was. ”
<text:line-break/><text:a xlink:type="simple" xlink:href="https://bijbelwiki.famvisser.net/doku.php?id=commentaar:1koningen13-11" text:style-name="Internet_20_link" text:visited-style-name="Visited_20_Internet_20_Link">11 </text:a> “Een oud profeet nu woonde te Beth-El; en zijn zoon kwam, en vertelde hem al het werk, dat de man Gods te dien dage in Beth-El gedaan had, met de woorden, die hij tot den koning gesproken had; deze vertelden zij ook hun vader. ”
<text:line-break/><text:a xlink:type="simple" xlink:href="https://bijbelwiki.famvisser.net/doku.php?id=commentaar:1koningen13-12" text:style-name="Internet_20_link" text:visited-style-name="Visited_20_Internet_20_Link">12 </text:a> “En hun vader sprak tot hen: Wat weg is hij getogen? En zijn zonen hadden den weg gezien, welken de man Gods was getogen, die uit Juda gekomen was. ”
<text:line-break/><text:a xlink:type="simple" xlink:href="https://bijbelwiki.famvisser.net/doku.php?id=commentaar:1koningen13-13" text:style-name="Internet_20_link" text:visited-style-name="Visited_20_Internet_20_Link">13 </text:a> “Toen zeide hij tot zijn zonen: Zadelt mij den ezel. En zij zadelden hem den ezel, en hij reed daarop. ”
<text:line-break/><text:a xlink:type="simple" xlink:href="https://bijbelwiki.famvisser.net/doku.php?id=commentaar:1koningen13-14" text:style-name="Internet_20_link" text:visited-style-name="Visited_20_Internet_20_Link">14 </text:a> “En hij toog den man Gods na, en vond hem zittende onder een eik; en hij zeide tot hem: Zijt gij de man Gods, die uit Juda gekomen zijt? En hij zeide: Ik ben het. ”
<text:line-break/><text:a xlink:type="simple" xlink:href="https://bijbelwiki.famvisser.net/doku.php?id=commentaar:1koningen13-15" text:style-name="Internet_20_link" text:visited-style-name="Visited_20_Internet_20_Link">15 </text:a> “Toen zeide hij tot hem: Kom met mij naar huis, en eet brood. ”
<text:line-break/><text:a xlink:type="simple" xlink:href="https://bijbelwiki.famvisser.net/doku.php?id=commentaar:1koningen13-16" text:style-name="Internet_20_link" text:visited-style-name="Visited_20_Internet_20_Link">16 </text:a> “Doch hij zeide: Ik kan niet met u wederkeren, noch met u inkomen; ik zal ook geen brood eten, noch met u water drinken, in deze plaats. ”
<text:line-break/><text:a xlink:type="simple" xlink:href="https://bijbelwiki.famvisser.net/doku.php?id=commentaar:1koningen13-17" text:style-name="Internet_20_link" text:visited-style-name="Visited_20_Internet_20_Link">17 </text:a> “Want een woord is tot mij geschied door het woord des HEEREN: Gij zult aldaar noch brood eten, noch water drinken; gij zult niet wederkeren, gaande door den weg, door denwelken gij gegaan zijt. ”
<text:line-break/><text:a xlink:type="simple" xlink:href="https://bijbelwiki.famvisser.net/doku.php?id=commentaar:1koningen13-18" text:style-name="Internet_20_link" text:visited-style-name="Visited_20_Internet_20_Link">18 </text:a> “En hij zeide tot hem: Ik ben ook een profeet, gelijk gij, en een engel heeft tot mij gesproken door het woord des HEEREN, zeggende: Breng hem weder met u in uw huis, dat hij brood ete en water drinke. Doch hij loog hem. ”
<text:line-break/><text:a xlink:type="simple" xlink:href="https://bijbelwiki.famvisser.net/doku.php?id=commentaar:1koningen13-19" text:style-name="Internet_20_link" text:visited-style-name="Visited_20_Internet_20_Link">19 </text:a> “En hij keerde met hem wederom, en at brood in zijn huis, en dronk water. ”
<text:line-break/><text:a xlink:type="simple" xlink:href="https://bijbelwiki.famvisser.net/doku.php?id=commentaar:1koningen13-20" text:style-name="Internet_20_link" text:visited-style-name="Visited_20_Internet_20_Link">20 </text:a> “En het geschiedde, als zij aan de tafel zaten, dat het woord des HEEREN geschiedde tot den profeet, die hem had doen wederkeren; ”
<text:line-break/><text:a xlink:type="simple" xlink:href="https://bijbelwiki.famvisser.net/doku.php?id=commentaar:1koningen13-21" text:style-name="Internet_20_link" text:visited-style-name="Visited_20_Internet_20_Link">21 </text:a> “En hij riep tot den man Gods, die uit Juda gekomen was, zeggende: Zo zegt de HEERE: Daarom dat gij den mond des HEEREN zijt wederspannig geweest, en niet gehouden hebt het gebod, dat u de HEERE, uw God, geboden had, ”
<text:line-break/><text:a xlink:type="simple" xlink:href="https://bijbelwiki.famvisser.net/doku.php?id=commentaar:1koningen13-22" text:style-name="Internet_20_link" text:visited-style-name="Visited_20_Internet_20_Link">22 </text:a> “Maar zijt wedergekeerd, en hebt brood gegeten en water gedronken ter plaatse, waarvan Hij tot u gesproken had: Gij zult geen brood eten noch water drinken; zo zal uw dood lichaam in uw vaderen graf niet komen. ”
<text:line-break/><text:a xlink:type="simple" xlink:href="https://bijbelwiki.famvisser.net/doku.php?id=commentaar:1koningen13-23" text:style-name="Internet_20_link" text:visited-style-name="Visited_20_Internet_20_Link">23 </text:a> “En het geschiedde, nadat hij brood gegeten, en nadat hij gedronken had, dat hij hem den ezel zadelde, te weten voor den profeet, dien hij had koen wederkeren. ”
<text:line-break/><text:a xlink:type="simple" xlink:href="https://bijbelwiki.famvisser.net/doku.php?id=commentaar:1koningen13-24" text:style-name="Internet_20_link" text:visited-style-name="Visited_20_Internet_20_Link">24 </text:a> “Zo toog hij heen, en een leeuw vond hem op den weg, en doodde hem; en zijn dood lichaam lag geworpen op den weg, en de ezel stond daarbij; ook stond de leeuw bij het dode lichaam. ”
<text:line-break/><text:a xlink:type="simple" xlink:href="https://bijbelwiki.famvisser.net/doku.php?id=commentaar:1koningen13-25" text:style-name="Internet_20_link" text:visited-style-name="Visited_20_Internet_20_Link">25 </text:a> “En ziet, er gingen lieden voorbij, en zagen het dode lichaam geworpen op den weg, en den leeuw, staande bij het dode lichaam; en zij kwamen en zeiden het in de stad, waarin de oude profeet woonde. ”
<text:line-break/><text:a xlink:type="simple" xlink:href="https://bijbelwiki.famvisser.net/doku.php?id=commentaar:1koningen13-26" text:style-name="Internet_20_link" text:visited-style-name="Visited_20_Internet_20_Link">26 </text:a> “Als de profeet, die hem van den weg had doen wederkeren, dit hoorde, zo zeide hij: Het is de man Gods, die den mond des HEEREN wederspannig is geweest; daarom heeft de HEERE hem den leeuw overgegeven die hem gebroken, en hem gedood heeft, naar het woord des HEEREN, dat Hij tot hem gesproken had. ”
<text:line-break/><text:a xlink:type="simple" xlink:href="https://bijbelwiki.famvisser.net/doku.php?id=commentaar:1koningen13-27" text:style-name="Internet_20_link" text:visited-style-name="Visited_20_Internet_20_Link">27 </text:a> “Verder sprak hij tot zijn zonen, zeggende: Zadelt mij den ezel. En zij zadelden hem. ”
<text:line-break/><text:a xlink:type="simple" xlink:href="https://bijbelwiki.famvisser.net/doku.php?id=commentaar:1koningen13-28" text:style-name="Internet_20_link" text:visited-style-name="Visited_20_Internet_20_Link">28 </text:a> “Toen toog hij heen, en vond zijn dood lichaam geworpen op den weg, en den ezel, en den leeuw, staande bij het dode lichaam; de leeuw had het dode lichaam niet gegeten, en den ezel niet gebroken. ”
<text:line-break/><text:a xlink:type="simple" xlink:href="https://bijbelwiki.famvisser.net/doku.php?id=commentaar:1koningen13-29" text:style-name="Internet_20_link" text:visited-style-name="Visited_20_Internet_20_Link">29 </text:a> “Toen nam de profeet het dode lichaam van den man Gods op, en legde dat op den ezel, en voerde het wederom; zo kwam de oude profeet in de stad om rouw te bedrijven en hem te begraven. ”
<text:line-break/><text:a xlink:type="simple" xlink:href="https://bijbelwiki.famvisser.net/doku.php?id=commentaar:1koningen13-30" text:style-name="Internet_20_link" text:visited-style-name="Visited_20_Internet_20_Link">30 </text:a> “En hij legde zijn dood lichaam in zijn graf; en zij maakten over hem een weeklage: Ach, mijn broeder! ”
<text:line-break/><text:a xlink:type="simple" xlink:href="https://bijbelwiki.famvisser.net/doku.php?id=commentaar:1koningen13-31" text:style-name="Internet_20_link" text:visited-style-name="Visited_20_Internet_20_Link">31 </text:a> “Het geschiedde nu, nadat hij hem begraven had, dat hij sprak tot zijn zonen, zeggende: Als ik zal gestorven zijn, zo begraaft mij in dat graf, waarin de man Gods begraven is, en legt mijn beenderen bij zijn beenderen. ”
<text:line-break/><text:a xlink:type="simple" xlink:href="https://bijbelwiki.famvisser.net/doku.php?id=commentaar:1koningen13-32" text:style-name="Internet_20_link" text:visited-style-name="Visited_20_Internet_20_Link">32 </text:a> “Want de zaak zal gewisselijk geschieden, die hij door het woord des HEEREN uitgeroepen heeft tegen het altaar, dat te Beth-El is, en tegen al de huizen der hoogten, die in de steden van Samaria zijn. ”
<text:line-break/><text:a xlink:type="simple" xlink:href="https://bijbelwiki.famvisser.net/doku.php?id=commentaar:1koningen13-33" text:style-name="Internet_20_link" text:visited-style-name="Visited_20_Internet_20_Link">33 </text:a> “Na deze geschiedenis keerde zich Jerobeam niet van zijn bozen weg; maar maakte wederom priesters der hoogten van de geringsten des volks; wie wilde, diens hand vulde hij, en werd een van de priesters der hoogten. ”
<text:line-break/><text:a xlink:type="simple" xlink:href="https://bijbelwiki.famvisser.net/doku.php?id=commentaar:1koningen13-34" text:style-name="Internet_20_link" text:visited-style-name="Visited_20_Internet_20_Link">34 </text:a> “En hij werd in deze zaak het huis van Jerobeam tot zonde, om hetzelve te doen afsnijden en te verdelgen van den aardbodem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oning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oningen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oningen13</dc:title>
  </office:meta>
</office:document-meta>
</file>