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koning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1koningen21"/><text:bookmark-start text:name="__RefHeading___koningen_21_1"/><text:bookmark-start text:name="koningen_21"/>1koningen 21<text:bookmark-end text:name="__RefHeading___koningen_21_1"/><text:bookmark-end text:name="koningen_21"/></text:h>
      <text:p text:style-name="Text_20_body"><text:line-break/><text:a xlink:type="simple" xlink:href="https://bijbelwiki.famvisser.net/doku.php?id=commentaar:1koningen21-1" text:style-name="Internet_20_link" text:visited-style-name="Visited_20_Internet_20_Link">1 </text:a> “Het geschiedde nu na deze dingen, alzo Naboth, en Jizreeliet, een wijngaard had, die te Jizreel was, bij het paleis van Achab, den koning van Samaria. ”
<text:line-break/><text:a xlink:type="simple" xlink:href="https://bijbelwiki.famvisser.net/doku.php?id=commentaar:1koningen21-2" text:style-name="Internet_20_link" text:visited-style-name="Visited_20_Internet_20_Link">2 </text:a> “Dat Achab sprak tot Naboth, zeggende: Geef mij uw wijngaard, opdat hij mij zij tot een kruidhof, dewijl hij nabij mijn huis is; en ik zal u daarvoor geven een wijngaard, die beter is dan die; of, zo het goed in uw ogen is, zal ik u in geld deszelfs waarde geven. ”
<text:line-break/><text:a xlink:type="simple" xlink:href="https://bijbelwiki.famvisser.net/doku.php?id=commentaar:1koningen21-3" text:style-name="Internet_20_link" text:visited-style-name="Visited_20_Internet_20_Link">3 </text:a> “Maar Naboth zeide tot Achab: Dat late de HEERE verre van mij zijn, dat ik u de erve mijner vaderen geven zou! ”
<text:line-break/><text:a xlink:type="simple" xlink:href="https://bijbelwiki.famvisser.net/doku.php?id=commentaar:1koningen21-4" text:style-name="Internet_20_link" text:visited-style-name="Visited_20_Internet_20_Link">4 </text:a> “Toen kwam Achab in zijn huis, gemelijk en toornig over het woord, dat Naboth, de Jizreeliet, tot hem gesproken had, en gezegd: Ik zal de erve mijner vaderen niet geven. En hij legde zich neder op zijn bed, en keerde zijn aangezicht om, en at geen brood. ”
<text:line-break/><text:a xlink:type="simple" xlink:href="https://bijbelwiki.famvisser.net/doku.php?id=commentaar:1koningen21-5" text:style-name="Internet_20_link" text:visited-style-name="Visited_20_Internet_20_Link">5 </text:a> “Maar Izebel, zijn huisvrouw, kwam tot hem, en sprak tot hem: Wat is dit, dat uw geest dus gemelijk is, en dat gij geen brood eet? ”
<text:line-break/><text:a xlink:type="simple" xlink:href="https://bijbelwiki.famvisser.net/doku.php?id=commentaar:1koningen21-6" text:style-name="Internet_20_link" text:visited-style-name="Visited_20_Internet_20_Link">6 </text:a> “En hij sprak tot haar: Omdat ik tot Naboth, den Jizreeliet, gesproken en hem gezegd heb: Geef mij uw wijngaard om geld, of, zo het u behaagt, zal ik u een wijngaard in zijn plaats geven; maar hij heeft gezegd: Ik zal u mijn wijngaard niet geven. ”
<text:line-break/><text:a xlink:type="simple" xlink:href="https://bijbelwiki.famvisser.net/doku.php?id=commentaar:1koningen21-7" text:style-name="Internet_20_link" text:visited-style-name="Visited_20_Internet_20_Link">7 </text:a> “Toen zeide Izebel, zijn huisvrouw, tot hem: Zoudt gij nu het koninkrijk over Israel regeren? Sta op, eet brood, en uw hart zij vrolijk; ik zal u den wijngaard van Naboth, den Jizreeliet, geven. ”
<text:line-break/><text:a xlink:type="simple" xlink:href="https://bijbelwiki.famvisser.net/doku.php?id=commentaar:1koningen21-8" text:style-name="Internet_20_link" text:visited-style-name="Visited_20_Internet_20_Link">8 </text:a> “Zij dan schreef brieven in den naam van Achab, en verzegelde ze met zijn signet; en zond de brieven tot de oudsten en tot de edelen, die in zijn stad waren, wonende met Naboth. ”
<text:line-break/><text:a xlink:type="simple" xlink:href="https://bijbelwiki.famvisser.net/doku.php?id=commentaar:1koningen21-9" text:style-name="Internet_20_link" text:visited-style-name="Visited_20_Internet_20_Link">9 </text:a> “En zij schreef in die brieven, zeggende: Roept een vasten uit, en zet Naboth in de hoogste plaats des volks; ”
<text:line-break/><text:a xlink:type="simple" xlink:href="https://bijbelwiki.famvisser.net/doku.php?id=commentaar:1koningen21-10" text:style-name="Internet_20_link" text:visited-style-name="Visited_20_Internet_20_Link">10 </text:a> “En zet tegenover hem twee mannen, zonen Belials, die tegen hem getuigen, zeggende: Gij hebt God en den koning gezegend; en voert hem uit, en stenigt hem, dat hij sterve. ”
<text:line-break/><text:a xlink:type="simple" xlink:href="https://bijbelwiki.famvisser.net/doku.php?id=commentaar:1koningen21-11" text:style-name="Internet_20_link" text:visited-style-name="Visited_20_Internet_20_Link">11 </text:a> “En de mannen zijner stad, die oudsten en die edelen, die in zijn stad woonden, deden gelijk als Izebel tot hen gezonden had; gelijk als geschreven was in de brieven, die zij tot hen gezonden had. ”
<text:line-break/><text:a xlink:type="simple" xlink:href="https://bijbelwiki.famvisser.net/doku.php?id=commentaar:1koningen21-12" text:style-name="Internet_20_link" text:visited-style-name="Visited_20_Internet_20_Link">12 </text:a> Zij riepen een vasten uit; en zij zetten Naboth in de hoogste plaats des volks. 
<text:line-break/><text:a xlink:type="simple" xlink:href="https://bijbelwiki.famvisser.net/doku.php?id=commentaar:1koningen21-13" text:style-name="Internet_20_link" text:visited-style-name="Visited_20_Internet_20_Link">13 </text:a> “Toen kwamen de twee mannen, zonen Belials, en zetten zich tegenover hem; en de mannen Belials getuigden tegen hem, tegen Naboth, voor het volk, zeggende: Naboth heeft God en den koning gezegend. En zij voerden hem buiten de stad, en stenigden hem met stenen, dat hij stierf. ”
<text:line-break/><text:a xlink:type="simple" xlink:href="https://bijbelwiki.famvisser.net/doku.php?id=commentaar:1koningen21-14" text:style-name="Internet_20_link" text:visited-style-name="Visited_20_Internet_20_Link">14 </text:a> “Daarna zonden zij tot Izebel, zeggende: Naboth is gestenigd en is dood. ”
<text:line-break/><text:a xlink:type="simple" xlink:href="https://bijbelwiki.famvisser.net/doku.php?id=commentaar:1koningen21-15" text:style-name="Internet_20_link" text:visited-style-name="Visited_20_Internet_20_Link">15 </text:a> “Het geschiedde nu, toen Izebel hoorde, dat Naboth gestenigd en dood was, dat Izebel tot Achab zeide: Sta op, bezit den wijngaard van Naboth, den Jizreeliet, erfelijk, dien hij u weigerde om geld te geven; want Naboth leeft niet, maar is dood. ”
<text:line-break/><text:a xlink:type="simple" xlink:href="https://bijbelwiki.famvisser.net/doku.php?id=commentaar:1koningen21-16" text:style-name="Internet_20_link" text:visited-style-name="Visited_20_Internet_20_Link">16 </text:a> “En het geschiedde, als Achab hoorde, dat Naboth dood was, dat Achab opstond, om naar den wijngaard van Naboth, den Jizreeliet, af te gaan, om dien erfelijk te bezitten. ”
<text:line-break/><text:a xlink:type="simple" xlink:href="https://bijbelwiki.famvisser.net/doku.php?id=commentaar:1koningen21-17" text:style-name="Internet_20_link" text:visited-style-name="Visited_20_Internet_20_Link">17 </text:a> “Doch het woord des HEEREN geschiedde tot Elia, den Thisbiet, zeggende: ”
<text:line-break/><text:a xlink:type="simple" xlink:href="https://bijbelwiki.famvisser.net/doku.php?id=commentaar:1koningen21-18" text:style-name="Internet_20_link" text:visited-style-name="Visited_20_Internet_20_Link">18 </text:a> “Maak u op, ga henen af, Achab, den koning van Israel, tegemoet, die in Samaria is; zie hij is in den wijngaard van Naboth, waarhenen hij afgegaan is, om dien erfelijk te bezitten. ”
<text:line-break/><text:a xlink:type="simple" xlink:href="https://bijbelwiki.famvisser.net/doku.php?id=commentaar:1koningen21-19" text:style-name="Internet_20_link" text:visited-style-name="Visited_20_Internet_20_Link">19 </text:a> “En gij zult tot hem spreken, zeggende: Alzo zegt de HEERE: Hebt gij doodgeslagen, en ook een erfelijke bezitting ingenomen? Daartoe zult gij tot hem spreken, zeggende: Alzo zegt de HEERE: In plaats dat de honden het bloed van Naboth gelekt hebben, zullen de honden uw bloed lekken, ja het uwe! ”
<text:line-break/><text:a xlink:type="simple" xlink:href="https://bijbelwiki.famvisser.net/doku.php?id=commentaar:1koningen21-20" text:style-name="Internet_20_link" text:visited-style-name="Visited_20_Internet_20_Link">20 </text:a> “En Achab zeide tot Elia: Hebt gij mij gevonden, o, mijn vijand? En hij zeide: Ik heb u gevonden, overmits gij uzelven verkocht hebt, om te doen dat kwaad is in de ogen des HEEREN. ”
<text:line-break/><text:a xlink:type="simple" xlink:href="https://bijbelwiki.famvisser.net/doku.php?id=commentaar:1koningen21-21" text:style-name="Internet_20_link" text:visited-style-name="Visited_20_Internet_20_Link">21 </text:a> “Zie, Ik zal kwaad over u brengen, en uw nakomelingen wegdoen; en Ik zal van Achab uitroeien, wat mannelijk is, mitsgaders den beslotene en verlatene in Israel. ”
<text:line-break/><text:a xlink:type="simple" xlink:href="https://bijbelwiki.famvisser.net/doku.php?id=commentaar:1koningen21-22" text:style-name="Internet_20_link" text:visited-style-name="Visited_20_Internet_20_Link">22 </text:a> “En Ik zal uw huis maken gelijk het huis van Jerobeam, den zoon van Nebat, en gelijk het huis van Baesa, den zoon van Ahia; om de terging, waarmede gij Mij getergd hebt, en dat gij Israel hebt doen zondigen. ”
<text:line-break/><text:a xlink:type="simple" xlink:href="https://bijbelwiki.famvisser.net/doku.php?id=commentaar:1koningen21-23" text:style-name="Internet_20_link" text:visited-style-name="Visited_20_Internet_20_Link">23 </text:a> “Verder ook over Izebel sprak de HEERE, zeggende: De honden zullen Izebel eten, aan den voorwal van Jizreel. ”
<text:line-break/><text:a xlink:type="simple" xlink:href="https://bijbelwiki.famvisser.net/doku.php?id=commentaar:1koningen21-24" text:style-name="Internet_20_link" text:visited-style-name="Visited_20_Internet_20_Link">24 </text:a> “Die van Achab sterft in de stad, zullen de honden eten; en die in het veld sterft, zullen de vogelen des hemels eten. ”
<text:line-break/><text:a xlink:type="simple" xlink:href="https://bijbelwiki.famvisser.net/doku.php?id=commentaar:1koningen21-25" text:style-name="Internet_20_link" text:visited-style-name="Visited_20_Internet_20_Link">25 </text:a> “Doch er was niemand geweest gelijk Achab, die zichzelven verkocht had, om te doen dat kwaad is in de ogen des HEEREN, dewijl Izebel, zijn huisvrouw, hem ophitste. ”
<text:line-break/><text:a xlink:type="simple" xlink:href="https://bijbelwiki.famvisser.net/doku.php?id=commentaar:1koningen21-26" text:style-name="Internet_20_link" text:visited-style-name="Visited_20_Internet_20_Link">26 </text:a> “En hij deed zeer gruwelijk, wandelende achter de drekgoden; naar alles, wat de Amorieten gedaan hadden, die God voor het aangezicht van de kinderen Israels uit de bezitting verdreven had. ”
<text:line-break/><text:a xlink:type="simple" xlink:href="https://bijbelwiki.famvisser.net/doku.php?id=commentaar:1koningen21-27" text:style-name="Internet_20_link" text:visited-style-name="Visited_20_Internet_20_Link">27 </text:a> “Het geschiedde nu, als Achab deze woorden hoorde, dat hij zijn klederen scheurde, en een zak om zijn vlees legde, en vastte; hij lag ook neder in den zak, en ging langzaam. ”
<text:line-break/><text:a xlink:type="simple" xlink:href="https://bijbelwiki.famvisser.net/doku.php?id=commentaar:1koningen21-28" text:style-name="Internet_20_link" text:visited-style-name="Visited_20_Internet_20_Link">28 </text:a> “En het woord des HEEREN geschiedde tot Elia, den Thisbiet, zeggende: ”
<text:line-break/><text:a xlink:type="simple" xlink:href="https://bijbelwiki.famvisser.net/doku.php?id=commentaar:1koningen21-29" text:style-name="Internet_20_link" text:visited-style-name="Visited_20_Internet_20_Link">29 </text:a> “Hebt gij gezien, dat Achab zich vernedert voor Mijn aangezicht? Daarom dewijl hij zich vernedert voor Mijn aangezicht, zo zal Ik dat kwaad in zijn dagen niet brengen; in de dagen zijns zoons zal Ik dat kwaad over zijn huis breng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koningen2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koningen2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koningen21</dc:title>
  </office:meta>
</office:document-meta>
</file>