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7"/><text:bookmark-start text:name="__RefHeading___koningen_7_1"/><text:bookmark-start text:name="koningen_7"/>1koningen 7<text:bookmark-end text:name="__RefHeading___koningen_7_1"/><text:bookmark-end text:name="koningen_7"/></text:h>
      <text:p text:style-name="Text_20_body"><text:line-break/><text:a xlink:type="simple" xlink:href="https://bijbelwiki.famvisser.net/doku.php?id=commentaar:1koningen7-1" text:style-name="Internet_20_link" text:visited-style-name="Visited_20_Internet_20_Link">1 </text:a> “Maar aan zijn huis bouwde Salomo dertien jaren, en hij volmaakte zijn ganse huis. ”
<text:line-break/><text:a xlink:type="simple" xlink:href="https://bijbelwiki.famvisser.net/doku.php?id=commentaar:1koningen7-2" text:style-name="Internet_20_link" text:visited-style-name="Visited_20_Internet_20_Link">2 </text:a> “Hij bouwde ook het huis des wouds van Libanon, van honderd ellen in zijn lengte, en vijftig ellen in zijn breedte, en dertig ellen in zijn hoogte, op vier rijen van cederen pilaren, en cederen balken op de pilaren. ”
<text:line-break/><text:a xlink:type="simple" xlink:href="https://bijbelwiki.famvisser.net/doku.php?id=commentaar:1koningen7-3" text:style-name="Internet_20_link" text:visited-style-name="Visited_20_Internet_20_Link">3 </text:a> “En het was bedekt met ceder van boven op de ribben, die op vijf en veertig pilaren waren, vijftien in een rij. ”
<text:line-break/><text:a xlink:type="simple" xlink:href="https://bijbelwiki.famvisser.net/doku.php?id=commentaar:1koningen7-4" text:style-name="Internet_20_link" text:visited-style-name="Visited_20_Internet_20_Link">4 </text:a> “Er waren drie rijen van uitzichten, dat het ene venster was over het andere venster, in drie orden. ”
<text:line-break/><text:a xlink:type="simple" xlink:href="https://bijbelwiki.famvisser.net/doku.php?id=commentaar:1koningen7-5" text:style-name="Internet_20_link" text:visited-style-name="Visited_20_Internet_20_Link">5 </text:a> “Ook waren al de deuren en de posten vierkantig van enerlei uitzicht; en venster was tegenover venster, in drie orden. ”
<text:line-break/><text:a xlink:type="simple" xlink:href="https://bijbelwiki.famvisser.net/doku.php?id=commentaar:1koningen7-6" text:style-name="Internet_20_link" text:visited-style-name="Visited_20_Internet_20_Link">6 </text:a> “Daarna maakte hij een voorhuis van pilaren; vijftig ellen was zijn lengte, en dertig ellen zijn breedte; en het voorhuis was tegenover die, en de pilaren met de dikke balken tegenover dezelve. ”
<text:line-break/><text:a xlink:type="simple" xlink:href="https://bijbelwiki.famvisser.net/doku.php?id=commentaar:1koningen7-7" text:style-name="Internet_20_link" text:visited-style-name="Visited_20_Internet_20_Link">7 </text:a> “Ook maakte hij een voorhuis voor den troon, alwaar hij richtte, tot een voorhuis des gerichts, dat met ceder bedekt was, van vloer tot vloer. ”
<text:line-break/><text:a xlink:type="simple" xlink:href="https://bijbelwiki.famvisser.net/doku.php?id=commentaar:1koningen7-8" text:style-name="Internet_20_link" text:visited-style-name="Visited_20_Internet_20_Link">8 </text:a> “En aan zijn huis, alwaar hij woonde, was een ander voorhof, meer inwaarts dan dat voorhuis, hetwelk aan hetzelve werk gelijk was; ook maakte hij voor de dochter van Farao, die Salomo tot vrouw genomen had, een huis, aan dat voorhuis gelijk. ”
<text:line-break/><text:a xlink:type="simple" xlink:href="https://bijbelwiki.famvisser.net/doku.php?id=commentaar:1koningen7-9" text:style-name="Internet_20_link" text:visited-style-name="Visited_20_Internet_20_Link">9 </text:a> “Al deze dingen waren van kostelijke stenen, naar de maten gehouwen, van binnen en van buiten met de zaag gezaagd; en dat van den grondslag tot aan de neutstenen een palm breed, en van buiten tot het grote voorhof. ”
<text:line-break/><text:a xlink:type="simple" xlink:href="https://bijbelwiki.famvisser.net/doku.php?id=commentaar:1koningen7-10" text:style-name="Internet_20_link" text:visited-style-name="Visited_20_Internet_20_Link">10 </text:a> “Het was ook gegrondvest met kostelijke stenen, grote stenen; met stenen van tien ellen, en stenen van acht ellen. ”
<text:line-break/><text:a xlink:type="simple" xlink:href="https://bijbelwiki.famvisser.net/doku.php?id=commentaar:1koningen7-11" text:style-name="Internet_20_link" text:visited-style-name="Visited_20_Internet_20_Link">11 </text:a> “En bovenop kostelijke stenen, naar de winkelmaten gehouwen, en cederen. ”
<text:line-break/><text:a xlink:type="simple" xlink:href="https://bijbelwiki.famvisser.net/doku.php?id=commentaar:1koningen7-12" text:style-name="Internet_20_link" text:visited-style-name="Visited_20_Internet_20_Link">12 </text:a> “En het grote voorhof was rondom van drie rijen gehouwen stenen, met een rij van cederen balken. Zo was het met het binnenste voorhof, van het huis des HEEREN, en met het voorhuis van dat huis. ”
<text:line-break/><text:a xlink:type="simple" xlink:href="https://bijbelwiki.famvisser.net/doku.php?id=commentaar:1koningen7-13" text:style-name="Internet_20_link" text:visited-style-name="Visited_20_Internet_20_Link">13 </text:a> “En de koning Salomo zond heen, en liet Hiram van Tyrus halen. ”
<text:line-break/><text:a xlink:type="simple" xlink:href="https://bijbelwiki.famvisser.net/doku.php?id=commentaar:1koningen7-14" text:style-name="Internet_20_link" text:visited-style-name="Visited_20_Internet_20_Link">14 </text:a> “Hij was de zoon ener weduwvrouw, uit den stam van Nafthali, en zijn vader was een man van Tyrus geweest, een koperwerker, die vervuld was met wijsheid, en met verstand, en met wetenschap, om alle werk in het koper te maken; deze kwam tot den koning Salomo, en maakte al zijn werk. ”
<text:line-break/><text:a xlink:type="simple" xlink:href="https://bijbelwiki.famvisser.net/doku.php?id=commentaar:1koningen7-15" text:style-name="Internet_20_link" text:visited-style-name="Visited_20_Internet_20_Link">15 </text:a> “Want hij vormde twee koperen pilaren; de hoogte van den enen pilaar was achttien ellen, en een draad van twaalf ellen omving den anderen pilaar. ”
<text:line-break/><text:a xlink:type="simple" xlink:href="https://bijbelwiki.famvisser.net/doku.php?id=commentaar:1koningen7-16" text:style-name="Internet_20_link" text:visited-style-name="Visited_20_Internet_20_Link">16 </text:a> “Hij maakte ook twee kapitelen, van gegoten koper, om op de hoofden der pilaren te zetten; vijf ellen was de hoogte van het ene kapiteel, en vijf ellen de hoogte van het andere kapiteel. ”
<text:line-break/><text:a xlink:type="simple" xlink:href="https://bijbelwiki.famvisser.net/doku.php?id=commentaar:1koningen7-17" text:style-name="Internet_20_link" text:visited-style-name="Visited_20_Internet_20_Link">17 </text:a> “De netten waren van nettenwerk, de banden van ketenwerk voor de kapitelen, die op het hoofd der pilaren waren; zeven waren voor het ene kapiteel, en zeven voor het andere kapiteel. ”
<text:line-break/><text:a xlink:type="simple" xlink:href="https://bijbelwiki.famvisser.net/doku.php?id=commentaar:1koningen7-18" text:style-name="Internet_20_link" text:visited-style-name="Visited_20_Internet_20_Link">18 </text:a> “Zo maakte hij de pilaren, mitsgaders twee rijen rondom over het ene net, om de kapitelen, die boven het hoofd der granaatappelen waren, te bedekken; alzo deed hij ook aan het andere kapiteel. ”
<text:line-break/><text:a xlink:type="simple" xlink:href="https://bijbelwiki.famvisser.net/doku.php?id=commentaar:1koningen7-19" text:style-name="Internet_20_link" text:visited-style-name="Visited_20_Internet_20_Link">19 </text:a> “En de kapitelen, dewelke waren op het hoofd der pilaren, waren van leliewerk in het voorhuis, van vier ellen. ”
<text:line-break/><text:a xlink:type="simple" xlink:href="https://bijbelwiki.famvisser.net/doku.php?id=commentaar:1koningen7-20" text:style-name="Internet_20_link" text:visited-style-name="Visited_20_Internet_20_Link">20 </text:a> “De kapitelen nu waren op de twee pilaren, ja, daarboven tegenover den buik, dewelke was nevens het net; en tweehonderd granaatappelen waren in rijen rondom, ook over het andere kapiteel. ”
<text:line-break/><text:a xlink:type="simple" xlink:href="https://bijbelwiki.famvisser.net/doku.php?id=commentaar:1koningen7-21" text:style-name="Internet_20_link" text:visited-style-name="Visited_20_Internet_20_Link">21 </text:a> “Daarna richtte hij de pilaren op in het voorhuis des tempels; en den rechter pilaar opgericht hebbende, zo noemde hij zijn naam Jachin, en den linker pilaar opgericht hebbende, zo noemde hij zijn naam Boaz. ”
<text:line-break/><text:a xlink:type="simple" xlink:href="https://bijbelwiki.famvisser.net/doku.php?id=commentaar:1koningen7-22" text:style-name="Internet_20_link" text:visited-style-name="Visited_20_Internet_20_Link">22 </text:a> En op het hoofd der pilaren was het leliewerk; alzo werd het werk der pilaren volmaakt. 
<text:line-break/><text:a xlink:type="simple" xlink:href="https://bijbelwiki.famvisser.net/doku.php?id=commentaar:1koningen7-23" text:style-name="Internet_20_link" text:visited-style-name="Visited_20_Internet_20_Link">23 </text:a> “Verder maakte hij de gegotene zee; van tien ellen was zij van haar enen rand tot haar anderen rand, rondom rond, en van vijf ellen in haar hoogte, en een meetsnoer van dertig ellen omving ze rondom. ”
<text:line-break/><text:a xlink:type="simple" xlink:href="https://bijbelwiki.famvisser.net/doku.php?id=commentaar:1koningen7-24" text:style-name="Internet_20_link" text:visited-style-name="Visited_20_Internet_20_Link">24 </text:a> “En onder haar rand waren knoppen, dezelve rondom omsingelende, tien in een el, omringende die zee rondom; twee rijen dezer knoppen waren in haar gieting gegoten. ”
<text:line-break/><text:a xlink:type="simple" xlink:href="https://bijbelwiki.famvisser.net/doku.php?id=commentaar:1koningen7-25" text:style-name="Internet_20_link" text:visited-style-name="Visited_20_Internet_20_Link">25 </text:a> “Zij stond op twaalf runderen; drie ziende naar het noorden, en drie ziende naar het westen, en drie ziende naar het zuiden, en drie ziende naar het oosten; en de zee was boven op dezelve; en al hun achterdelen waren inwaarts. ”
<text:line-break/><text:a xlink:type="simple" xlink:href="https://bijbelwiki.famvisser.net/doku.php?id=commentaar:1koningen7-26" text:style-name="Internet_20_link" text:visited-style-name="Visited_20_Internet_20_Link">26 </text:a> “Haar dikte nu was een hand breed, en haar rand als het werk van den rand eens bekers of ener leliebloem; zij hield twee duizend bath. ”
<text:line-break/><text:a xlink:type="simple" xlink:href="https://bijbelwiki.famvisser.net/doku.php?id=commentaar:1koningen7-27" text:style-name="Internet_20_link" text:visited-style-name="Visited_20_Internet_20_Link">27 </text:a> “Hij maakte ook tien koperen stellingen; van vier ellen was de lengte ener stelling, en van vier ellen haar breedte, en van drie ellen haar hoogte. ”
<text:line-break/><text:a xlink:type="simple" xlink:href="https://bijbelwiki.famvisser.net/doku.php?id=commentaar:1koningen7-28" text:style-name="Internet_20_link" text:visited-style-name="Visited_20_Internet_20_Link">28 </text:a> “En dit was het werk der stelling; zij hadden lijsten, en de lijsten waren tussen kransen. ”
<text:line-break/><text:a xlink:type="simple" xlink:href="https://bijbelwiki.famvisser.net/doku.php?id=commentaar:1koningen7-29" text:style-name="Internet_20_link" text:visited-style-name="Visited_20_Internet_20_Link">29 </text:a> “En op de lijsten, die tussen de kransen waren, waren leeuwen, runderen en cherubs; en op de kransen was een voet boven henen; en onder de leeuwen en runderen bijvoegselen van uitgerekt werk. ”
<text:line-break/><text:a xlink:type="simple" xlink:href="https://bijbelwiki.famvisser.net/doku.php?id=commentaar:1koningen7-30" text:style-name="Internet_20_link" text:visited-style-name="Visited_20_Internet_20_Link">30 </text:a> “En een stelling had vier koperen raderen, en koperen platen; en haar vier hoeken hadden schouderen; onder het wasvat waren deze gegoten schouderen ter zijde van ieders bijvoegselen. ”
<text:line-break/><text:a xlink:type="simple" xlink:href="https://bijbelwiki.famvisser.net/doku.php?id=commentaar:1koningen7-31" text:style-name="Internet_20_link" text:visited-style-name="Visited_20_Internet_20_Link">31 </text:a> “En de mond daarvan was van binnen den krans, en daarboven van een el, en de mond hiervan was rond van voetwerk van een el en een halve el; en op de mond daarvan waren ook graveringen, en de lijsten daarvan waren vierkantig, niet rond. ”
<text:line-break/><text:a xlink:type="simple" xlink:href="https://bijbelwiki.famvisser.net/doku.php?id=commentaar:1koningen7-32" text:style-name="Internet_20_link" text:visited-style-name="Visited_20_Internet_20_Link">32 </text:a> “De vier raderen nu waren onder de lijsten, en de assen der raderen aan de stelling; en de hoogte van een rad was een el en een halve el. ”
<text:line-break/><text:a xlink:type="simple" xlink:href="https://bijbelwiki.famvisser.net/doku.php?id=commentaar:1koningen7-33" text:style-name="Internet_20_link" text:visited-style-name="Visited_20_Internet_20_Link">33 </text:a> “En het werk van die raderen was als het werk van een wagenrad; hun assen, en hun naven, en hun randen, en hun spaken waren alle gegoten. ”
<text:line-break/><text:a xlink:type="simple" xlink:href="https://bijbelwiki.famvisser.net/doku.php?id=commentaar:1koningen7-34" text:style-name="Internet_20_link" text:visited-style-name="Visited_20_Internet_20_Link">34 </text:a> En er waren vier schouderen op de vier hoeken ener stelling; haar schouderen waren uit de stelling. 
<text:line-break/><text:a xlink:type="simple" xlink:href="https://bijbelwiki.famvisser.net/doku.php?id=commentaar:1koningen7-35" text:style-name="Internet_20_link" text:visited-style-name="Visited_20_Internet_20_Link">35 </text:a> “En op het hoofd ener stelling was een ronde hoogte van een halve el rondom; ook waren op het hoofd der stelling haar handhaven, en haar lijsten uit denzelve. ”
<text:line-break/><text:a xlink:type="simple" xlink:href="https://bijbelwiki.famvisser.net/doku.php?id=commentaar:1koningen7-36" text:style-name="Internet_20_link" text:visited-style-name="Visited_20_Internet_20_Link">36 </text:a> “Hij sneed nu op de platen van haar handhaven, en op haar lijsten, cherubs, leeuwen, en palmbomen, naar elks ledige plaats, en bijvoegselen rondom. ”
<text:line-break/><text:a xlink:type="simple" xlink:href="https://bijbelwiki.famvisser.net/doku.php?id=commentaar:1koningen7-37" text:style-name="Internet_20_link" text:visited-style-name="Visited_20_Internet_20_Link">37 </text:a> “Dezen gelijk maakte hij de tien stellingen; enerlei gieting, enerlei maat, enerlei snede hadden zij allen. ”
<text:line-break/><text:a xlink:type="simple" xlink:href="https://bijbelwiki.famvisser.net/doku.php?id=commentaar:1koningen7-38" text:style-name="Internet_20_link" text:visited-style-name="Visited_20_Internet_20_Link">38 </text:a> Hij maakte ook tien koperen wasvaten; een wasvat hield veertig bath; een wasvat was van vier ellen; op elke stelling van die tien stellingen was een wasvat. 
<text:line-break/><text:a xlink:type="simple" xlink:href="https://bijbelwiki.famvisser.net/doku.php?id=commentaar:1koningen7-39" text:style-name="Internet_20_link" text:visited-style-name="Visited_20_Internet_20_Link">39 </text:a> “En hij zette vijf dier stellingen aan de rechterzijde van het huis, en vijf aan de linkerzijde van het huis; maar de zee zette hij aan de rechterzijde van het huis, oostwaarts tegen het zuiden. ”
<text:line-break/><text:a xlink:type="simple" xlink:href="https://bijbelwiki.famvisser.net/doku.php?id=commentaar:1koningen7-40" text:style-name="Internet_20_link" text:visited-style-name="Visited_20_Internet_20_Link">40 </text:a> “Daartoe maakte Hiram de wasvaten, en de schoffelen, en de besprengbekkens; en Hiram voleindde al het werk te maken, dat hij voor den koning Salomo maakte voor het huis des HEEREN; ”
<text:line-break/><text:a xlink:type="simple" xlink:href="https://bijbelwiki.famvisser.net/doku.php?id=commentaar:1koningen7-41" text:style-name="Internet_20_link" text:visited-style-name="Visited_20_Internet_20_Link">41 </text:a> “Te weten de twee pilaren, en bollen der kapitelen, die op het hoofd der twee pilaren waren, en de twee netten, om de twee bollen der kapitelen te bedekken, die op het hoofd der pilaren waren; ”
<text:line-break/><text:a xlink:type="simple" xlink:href="https://bijbelwiki.famvisser.net/doku.php?id=commentaar:1koningen7-42" text:style-name="Internet_20_link" text:visited-style-name="Visited_20_Internet_20_Link">42 </text:a> “En de vierhonderd granaatappelen tot de twee netten, namelijk twee rijen van granaatappelen tot het ene net, om de twee bollen der kapitelen te bedekken, die boven op de pilaren waren; ”
<text:line-break/><text:a xlink:type="simple" xlink:href="https://bijbelwiki.famvisser.net/doku.php?id=commentaar:1koningen7-43" text:style-name="Internet_20_link" text:visited-style-name="Visited_20_Internet_20_Link">43 </text:a> “Mitsgaders de tien stellingen, en de tien wasvaten op de stellingen; ”
<text:line-break/><text:a xlink:type="simple" xlink:href="https://bijbelwiki.famvisser.net/doku.php?id=commentaar:1koningen7-44" text:style-name="Internet_20_link" text:visited-style-name="Visited_20_Internet_20_Link">44 </text:a> Daartoe de ene zee; en de twaalf runderen onder die zee. 
<text:line-break/><text:a xlink:type="simple" xlink:href="https://bijbelwiki.famvisser.net/doku.php?id=commentaar:1koningen7-45" text:style-name="Internet_20_link" text:visited-style-name="Visited_20_Internet_20_Link">45 </text:a> “De potten ook, en de schoffelen, en de besprengbekkens, en al deze vaten, die Hiram voor den koning Salomo tot het huis des HEEREN maakte, alle van gepolijst koper. ”
<text:line-break/><text:a xlink:type="simple" xlink:href="https://bijbelwiki.famvisser.net/doku.php?id=commentaar:1koningen7-46" text:style-name="Internet_20_link" text:visited-style-name="Visited_20_Internet_20_Link">46 </text:a> “In de vlakte van de Jordaan goot ze de koning, in dichte aarde, tussen Sukkoth en tussen Zarthan. ”
<text:line-break/><text:a xlink:type="simple" xlink:href="https://bijbelwiki.famvisser.net/doku.php?id=commentaar:1koningen7-47" text:style-name="Internet_20_link" text:visited-style-name="Visited_20_Internet_20_Link">47 </text:a> En Salomo liet al deze vaten ongewogen vanwege de zeer grote menigte; het gewicht des kopers werd niet onderzocht. 
<text:line-break/><text:a xlink:type="simple" xlink:href="https://bijbelwiki.famvisser.net/doku.php?id=commentaar:1koningen7-48" text:style-name="Internet_20_link" text:visited-style-name="Visited_20_Internet_20_Link">48 </text:a> “Ook maakte Salomo al de vaten, die voor het huis des HEEREN waren; het gouden altaar, en de gouden tafel, op dewelke de toonbroden waren; ”
<text:line-break/><text:a xlink:type="simple" xlink:href="https://bijbelwiki.famvisser.net/doku.php?id=commentaar:1koningen7-49" text:style-name="Internet_20_link" text:visited-style-name="Visited_20_Internet_20_Link">49 </text:a> “En de kandelaren, vijf aan de rechterhand, en vijf aan de linkerhand, voor de aanspraakplaats, van gesloten goud; en de bloemen, en de lampen, en de snuiters van goud; ”
<text:line-break/><text:a xlink:type="simple" xlink:href="https://bijbelwiki.famvisser.net/doku.php?id=commentaar:1koningen7-50" text:style-name="Internet_20_link" text:visited-style-name="Visited_20_Internet_20_Link">50 </text:a> “Mitsgaders de schalen, en de gaffelen, en de sprengbekkens, en de rookschalen, en de wierookvaten, van gesloten goud; daartoe de herren der deuren van het binnenste huis, van het heilige der heiligen, en der deuren van het huis des tempels, van goud. ”
<text:line-break/><text:a xlink:type="simple" xlink:href="https://bijbelwiki.famvisser.net/doku.php?id=commentaar:1koningen7-51" text:style-name="Internet_20_link" text:visited-style-name="Visited_20_Internet_20_Link">51 </text:a> “Alzo werd al het werk volbracht, dat de koning Salomo aan het huis des HEEREN maakte. Daarna bracht Salomo de geheiligde dingen van zijn vader David; het zilver en het goud, en de vaten legde hij onder de schatten van het huis des HE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7</dc:title>
  </office:meta>
</office:document-meta>
</file>