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ronieken17"/><text:bookmark-start text:name="__RefHeading___kronieken_17_1"/><text:bookmark-start text:name="kronieken_17"/>1kronieken 17<text:bookmark-end text:name="__RefHeading___kronieken_17_1"/><text:bookmark-end text:name="kronieken_17"/></text:h>
      <text:p text:style-name="Text_20_body"><text:line-break/><text:a xlink:type="simple" xlink:href="https://bijbelwiki.famvisser.net/doku.php?id=commentaar:1kronieken17-1" text:style-name="Internet_20_link" text:visited-style-name="Visited_20_Internet_20_Link">1 </text:a> “Het geschiedde nu, als David in zijn huis woonde, dat David tot Nathan, den profeet, zeide: Zie, ik woon in een cederen huis, maar de ark des verbonds des HEEREN onder gordijnen. ”
<text:line-break/><text:a xlink:type="simple" xlink:href="https://bijbelwiki.famvisser.net/doku.php?id=commentaar:1kronieken17-2" text:style-name="Internet_20_link" text:visited-style-name="Visited_20_Internet_20_Link">2 </text:a> “Toen zeide Nathan tot David: Doe alles, wat in uw hart is, want God is met u. ”
<text:line-break/><text:a xlink:type="simple" xlink:href="https://bijbelwiki.famvisser.net/doku.php?id=commentaar:1kronieken17-3" text:style-name="Internet_20_link" text:visited-style-name="Visited_20_Internet_20_Link">3 </text:a> “Maar het geschiedde in denzelven nacht, dat het woord Gods tot Nathan kwam, zeggende: ”
<text:line-break/><text:a xlink:type="simple" xlink:href="https://bijbelwiki.famvisser.net/doku.php?id=commentaar:1kronieken17-4" text:style-name="Internet_20_link" text:visited-style-name="Visited_20_Internet_20_Link">4 </text:a> “Ga heen en zeg tot David, Mijn knecht: Alzo zegt de HEERE: Gij zult Mij geen huis bouwen, om in te wonen. ”
<text:line-break/><text:a xlink:type="simple" xlink:href="https://bijbelwiki.famvisser.net/doku.php?id=commentaar:1kronieken17-5" text:style-name="Internet_20_link" text:visited-style-name="Visited_20_Internet_20_Link">5 </text:a> “Want Ik heb in geen huis gewoond van dien dag af, dat Ik Israel heb opgevoerd tot dezen dag toe; maar Ik ben gegaan van tent tot tent, en van tabernakel tot tabernakel. ”
<text:line-break/><text:a xlink:type="simple" xlink:href="https://bijbelwiki.famvisser.net/doku.php?id=commentaar:1kronieken17-6" text:style-name="Internet_20_link" text:visited-style-name="Visited_20_Internet_20_Link">6 </text:a> “Overal, waar Ik gewandeld heb met geheel Israel, heb Ik wel een woord gesproken tot een van de richters van Israel, denwelken Ik gebood Mijn volk te weiden, zeggende: Waarom bouwt gijlieden Mij geen cederen huis? ”
<text:line-break/><text:a xlink:type="simple" xlink:href="https://bijbelwiki.famvisser.net/doku.php?id=commentaar:1kronieken17-7" text:style-name="Internet_20_link" text:visited-style-name="Visited_20_Internet_20_Link">7 </text:a> “Nu dan, alzo zult gij zeggen tot Mijn knecht, tot David: Zo zegt de HEERE der heirscharen: Ik heb u van de schaapskooi genomen, van achter de schapen, opdat gij een voorganger over Mijn volk Israel zoudt zijn; ”
<text:line-break/><text:a xlink:type="simple" xlink:href="https://bijbelwiki.famvisser.net/doku.php?id=commentaar:1kronieken17-8" text:style-name="Internet_20_link" text:visited-style-name="Visited_20_Internet_20_Link">8 </text:a> “En Ik ben met u geweest overal, waar gij heengegaan zijt, en Ik heb al uw vijanden uitgeroeid van voor uw aangezicht; en Ik heb u een naam gemaakt, gelijk de naam is der groten, die op de aarde zijn. ”
<text:line-break/><text:a xlink:type="simple" xlink:href="https://bijbelwiki.famvisser.net/doku.php?id=commentaar:1kronieken17-9" text:style-name="Internet_20_link" text:visited-style-name="Visited_20_Internet_20_Link">9 </text:a> “En Ik heb voor Mijn volk Israel een plaats besteld, en hem geplant, dat hij aan zijn plaats wone, en niet meer heen en weder gedreven worde; en de kinderen der verkeerdheid zullen hem niet meer krenken, gelijk als in het eerst. ”
<text:line-break/><text:a xlink:type="simple" xlink:href="https://bijbelwiki.famvisser.net/doku.php?id=commentaar:1kronieken17-10" text:style-name="Internet_20_link" text:visited-style-name="Visited_20_Internet_20_Link">10 </text:a> “En van die dagen af, dat Ik geboden heb richters te wezen over Mijn volk Israel; en heb al uw vijanden vernederd; ook heb Ik u te kennen gegeven, dat u de HEERE een huis bouwen zal. ”
<text:line-break/><text:a xlink:type="simple" xlink:href="https://bijbelwiki.famvisser.net/doku.php?id=commentaar:1kronieken17-11" text:style-name="Internet_20_link" text:visited-style-name="Visited_20_Internet_20_Link">11 </text:a> “En het zal geschieden, als uw dagen zullen vervuld zijn, dat gij heengaat tot uw vaderen, zo zal Ik uw zaad na u doen opstaan, hetwelk uit uw zonen zijn zal, en Ik zal zijn koninkrijk bevestigen. ”
<text:line-break/><text:a xlink:type="simple" xlink:href="https://bijbelwiki.famvisser.net/doku.php?id=commentaar:1kronieken17-12" text:style-name="Internet_20_link" text:visited-style-name="Visited_20_Internet_20_Link">12 </text:a> “Die zal Mij een huis bouwen, en Ik zal zijn stoel bevestigen tot in der eeuwigheid. ”
<text:line-break/><text:a xlink:type="simple" xlink:href="https://bijbelwiki.famvisser.net/doku.php?id=commentaar:1kronieken17-13" text:style-name="Internet_20_link" text:visited-style-name="Visited_20_Internet_20_Link">13 </text:a> “Ik zal hem tot een Vader zijn, en hij zal Mij tot een zoon zijn; en Mijn goedertierenheid zal Ik van hem niet wenden, gelijk als Ik die weggenomen heb van dien, die voor u geweest is; ”
<text:line-break/><text:a xlink:type="simple" xlink:href="https://bijbelwiki.famvisser.net/doku.php?id=commentaar:1kronieken17-14" text:style-name="Internet_20_link" text:visited-style-name="Visited_20_Internet_20_Link">14 </text:a> “Maar Ik zal hem in Mijn huis bestendig maken, en in Mijn Koninkrijk tot in eeuwigheid; en zijn stoel zal vast zijn tot in eeuwigheid. ”
<text:line-break/><text:a xlink:type="simple" xlink:href="https://bijbelwiki.famvisser.net/doku.php?id=commentaar:1kronieken17-15" text:style-name="Internet_20_link" text:visited-style-name="Visited_20_Internet_20_Link">15 </text:a> “Naar al deze woorden, en naar dit ganse gezicht, alzo sprak Nathan tot David. ”
<text:line-break/><text:a xlink:type="simple" xlink:href="https://bijbelwiki.famvisser.net/doku.php?id=commentaar:1kronieken17-16" text:style-name="Internet_20_link" text:visited-style-name="Visited_20_Internet_20_Link">16 </text:a> “Toen kwam de koning David in, en bleef voor het aangezicht des HEEREN, en hij zeide: Wie ben ik, HEERE God, en wat is mijn huis, dat Gij mij tot hiertoe gebracht hebt? ”
<text:line-break/><text:a xlink:type="simple" xlink:href="https://bijbelwiki.famvisser.net/doku.php?id=commentaar:1kronieken17-17" text:style-name="Internet_20_link" text:visited-style-name="Visited_20_Internet_20_Link">17 </text:a> “En dit is klein in Uw ogen geweest, o God! daarom hebt Gij van het huis Uws knechts tot van verre heen gesproken, en Gij hebt mij naar menselijke wijze voorzien met deze verhoging, o HEERE God! ”
<text:line-break/><text:a xlink:type="simple" xlink:href="https://bijbelwiki.famvisser.net/doku.php?id=commentaar:1kronieken17-18" text:style-name="Internet_20_link" text:visited-style-name="Visited_20_Internet_20_Link">18 </text:a> “Wat zal David meer bij U daartoe voegen, vanwege de eer aan Uw knecht? Doch Gij kent Uw knecht wel. ”
<text:line-break/><text:a xlink:type="simple" xlink:href="https://bijbelwiki.famvisser.net/doku.php?id=commentaar:1kronieken17-19" text:style-name="Internet_20_link" text:visited-style-name="Visited_20_Internet_20_Link">19 </text:a> “HEERE, om Uws knechts wil, en naar Uw hart, hebt Gij al dezen grote dingen gedaan, om al deze grote dingen bekend te maken. ”
<text:line-break/><text:a xlink:type="simple" xlink:href="https://bijbelwiki.famvisser.net/doku.php?id=commentaar:1kronieken17-20" text:style-name="Internet_20_link" text:visited-style-name="Visited_20_Internet_20_Link">20 </text:a> “HEERE, er is niemand gelijk Gij, en er is geen God behalve Gij, naar alles, wat wij met onze oren gehoord hebben. ”
<text:line-break/><text:a xlink:type="simple" xlink:href="https://bijbelwiki.famvisser.net/doku.php?id=commentaar:1kronieken17-21" text:style-name="Internet_20_link" text:visited-style-name="Visited_20_Internet_20_Link">21 </text:a> “En wie is als Uw volk Israel, een enig volk op de aarde, hetwelk God heengegaan is Zich tot een volk te verlossen, dat Gij U een Naam maaktet van grote en verschrikkelijke dingen, met de heidenen uit te stoten van het aangezicht Uws volks, hetwelk Gij uit Egypte verlost hebt? ”
<text:line-break/><text:a xlink:type="simple" xlink:href="https://bijbelwiki.famvisser.net/doku.php?id=commentaar:1kronieken17-22" text:style-name="Internet_20_link" text:visited-style-name="Visited_20_Internet_20_Link">22 </text:a> “En Gij hebt Uw volk Israel U ten volk gemaakt tot in der eeuwigheid; en Gij, HEERE, zijt hun tot een God geworden. ”
<text:line-break/><text:a xlink:type="simple" xlink:href="https://bijbelwiki.famvisser.net/doku.php?id=commentaar:1kronieken17-23" text:style-name="Internet_20_link" text:visited-style-name="Visited_20_Internet_20_Link">23 </text:a> “Nu dan, HEERE, het woord, dat Gij over Uw knecht gesproken hebt, en over zijn huis, dat worde waar tot in eeuwigheid; en doe, gelijk als Gij gesproken hebt. ”
<text:line-break/><text:a xlink:type="simple" xlink:href="https://bijbelwiki.famvisser.net/doku.php?id=commentaar:1kronieken17-24" text:style-name="Internet_20_link" text:visited-style-name="Visited_20_Internet_20_Link">24 </text:a> “Ja, het worde waar, en Uw Naam worde groot gemaakt tot in eeuwigheid, dat men zegge: De HEERE der heirscharen, de God van Israel, is Israels God; en het huis van David, Uw knecht, zij bestendig voor Uw aangezicht. ”
<text:line-break/><text:a xlink:type="simple" xlink:href="https://bijbelwiki.famvisser.net/doku.php?id=commentaar:1kronieken17-25" text:style-name="Internet_20_link" text:visited-style-name="Visited_20_Internet_20_Link">25 </text:a> “Want Gij, mijn God, hebt voor het oor Uws knechts geopenbaard, dat Gij hem een huis bouwen zoudt; daarom heeft Uw knecht in zijn hart gevonden, om voor Uw aangezicht te bidden. ”
<text:line-break/><text:a xlink:type="simple" xlink:href="https://bijbelwiki.famvisser.net/doku.php?id=commentaar:1kronieken17-26" text:style-name="Internet_20_link" text:visited-style-name="Visited_20_Internet_20_Link">26 </text:a> “Nu dan, HEERE, Gij zijt die God; en Gij hebt dit goede over Uw knecht gesproken. ”
<text:line-break/><text:a xlink:type="simple" xlink:href="https://bijbelwiki.famvisser.net/doku.php?id=commentaar:1kronieken17-27" text:style-name="Internet_20_link" text:visited-style-name="Visited_20_Internet_20_Link">27 </text:a> “Nu dan, het heeft U beliefd te zegenen het huis Uws knechts, dat het in eeuwigheid voor Uw aangezicht zij; want Gij, HEERE, hebt het gezegend, en het zal gezegend zijn in eeuw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ronie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ronieken17</dc:title>
  </office:meta>
</office:document-meta>
</file>