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kronie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kronieken18"/><text:bookmark-start text:name="__RefHeading___kronieken_18_1"/><text:bookmark-start text:name="kronieken_18"/>1kronieken 18<text:bookmark-end text:name="__RefHeading___kronieken_18_1"/><text:bookmark-end text:name="kronieken_18"/></text:h>
      <text:p text:style-name="Text_20_body"><text:line-break/><text:a xlink:type="simple" xlink:href="https://bijbelwiki.famvisser.net/doku.php?id=commentaar:1kronieken18-1" text:style-name="Internet_20_link" text:visited-style-name="Visited_20_Internet_20_Link">1 </text:a> “Het geschiedde nu na dezen, dat David de Filistijnen sloeg, en hen ten onderbracht; en hij nam Gath, en haar onderhorige plaatsen, uit der Filistijnen hand. ”
<text:line-break/><text:a xlink:type="simple" xlink:href="https://bijbelwiki.famvisser.net/doku.php?id=commentaar:1kronieken18-2" text:style-name="Internet_20_link" text:visited-style-name="Visited_20_Internet_20_Link">2 </text:a> “Hij sloeg ook de Moabieten, alzo dat de Moabieten Davids knechten werden, brengende geschenken. ”
<text:line-break/><text:a xlink:type="simple" xlink:href="https://bijbelwiki.famvisser.net/doku.php?id=commentaar:1kronieken18-3" text:style-name="Internet_20_link" text:visited-style-name="Visited_20_Internet_20_Link">3 </text:a> “David sloeg ook Hadar-ezer, den koning van Zoba, naar Hamath toe, toen hij heentoog, om zijn hand te stellen aan de rivier Frath. ”
<text:line-break/><text:a xlink:type="simple" xlink:href="https://bijbelwiki.famvisser.net/doku.php?id=commentaar:1kronieken18-4" text:style-name="Internet_20_link" text:visited-style-name="Visited_20_Internet_20_Link">4 </text:a> “En David nam hem duizend wagens af, en zeven duizend ruiters, en twintig duizend man te voet; en David ontzenuwde al de wagen paarden; doch hij behield honderd wagens daarvan over. ”
<text:line-break/><text:a xlink:type="simple" xlink:href="https://bijbelwiki.famvisser.net/doku.php?id=commentaar:1kronieken18-5" text:style-name="Internet_20_link" text:visited-style-name="Visited_20_Internet_20_Link">5 </text:a> “En de Syriers van Damaskus kwamen, om Hadar-ezer, den koning van Zoba, te helpen; maar David sloeg van de Syriers twee en twintig duizend man. ”
<text:line-break/><text:a xlink:type="simple" xlink:href="https://bijbelwiki.famvisser.net/doku.php?id=commentaar:1kronieken18-6" text:style-name="Internet_20_link" text:visited-style-name="Visited_20_Internet_20_Link">6 </text:a> “En David legde bezetting in Syrie van Damaskus, alzo dat de Syriers Davids knechten werden, geschenken brengende. En de HEERE behoedde David overal, waar hij heenging. ”
<text:line-break/><text:a xlink:type="simple" xlink:href="https://bijbelwiki.famvisser.net/doku.php?id=commentaar:1kronieken18-7" text:style-name="Internet_20_link" text:visited-style-name="Visited_20_Internet_20_Link">7 </text:a> “En David nam de gouden schilden, die bij Hadar-ezers knechten waren, en hij bracht ze te Jeruzalem. ”
<text:line-break/><text:a xlink:type="simple" xlink:href="https://bijbelwiki.famvisser.net/doku.php?id=commentaar:1kronieken18-8" text:style-name="Internet_20_link" text:visited-style-name="Visited_20_Internet_20_Link">8 </text:a> “Ook nam David zeer veel kopers uit Tibchath, en uit Chun, steden van Hadar-ezer; daarvan heeft Salomo de koperen zee, en de pilaren, en de koperen vaten gemaakt. ”
<text:line-break/><text:a xlink:type="simple" xlink:href="https://bijbelwiki.famvisser.net/doku.php?id=commentaar:1kronieken18-9" text:style-name="Internet_20_link" text:visited-style-name="Visited_20_Internet_20_Link">9 </text:a> “Toen Thou, de koning van Hamath, hoorde, dat David de ganse heirkracht van Hadar-ezer, den koning van Zoba, geslagen had; ”
<text:line-break/><text:a xlink:type="simple" xlink:href="https://bijbelwiki.famvisser.net/doku.php?id=commentaar:1kronieken18-10" text:style-name="Internet_20_link" text:visited-style-name="Visited_20_Internet_20_Link">10 </text:a> “Zo zond hij zijn zoon Hadoram tot den koning David, om hem naar zijn welstand te vragen, en om hem te zegenen, vanwege dat hij met Hadar-ezer gestreden, en hem verslagen had (want Hadar-ezer voerde oorlog tegen Thou), en alle gouden, en zilveren, en koperen vaten; ”
<text:line-break/><text:a xlink:type="simple" xlink:href="https://bijbelwiki.famvisser.net/doku.php?id=commentaar:1kronieken18-11" text:style-name="Internet_20_link" text:visited-style-name="Visited_20_Internet_20_Link">11 </text:a> “Deze heiligde de koning David ook den HEERE, met het zilver en het goud, hetwelk hij medegebracht had van al de heidenen: van de Edomieten, en van de Moabieten, en van de kinderen Ammons, en van de Filistijnen, en van de Amalekieten. ”
<text:line-break/><text:a xlink:type="simple" xlink:href="https://bijbelwiki.famvisser.net/doku.php?id=commentaar:1kronieken18-12" text:style-name="Internet_20_link" text:visited-style-name="Visited_20_Internet_20_Link">12 </text:a> “Ook sloeg Abisai, de zoon van Zeruja, de Edomieten in het Zoutdal, achttien duizend. ”
<text:line-break/><text:a xlink:type="simple" xlink:href="https://bijbelwiki.famvisser.net/doku.php?id=commentaar:1kronieken18-13" text:style-name="Internet_20_link" text:visited-style-name="Visited_20_Internet_20_Link">13 </text:a> “En hij legde bezetting in Edom, zodat al de Edomieten Davids knechten werden; en de HEERE behoedde David overal, waar hij heenging. ”
<text:line-break/><text:a xlink:type="simple" xlink:href="https://bijbelwiki.famvisser.net/doku.php?id=commentaar:1kronieken18-14" text:style-name="Internet_20_link" text:visited-style-name="Visited_20_Internet_20_Link">14 </text:a> “Alzo regeerde David over gans Israel, en hij deed zijn gansen volke recht en gerechtigheid. ”
<text:line-break/><text:a xlink:type="simple" xlink:href="https://bijbelwiki.famvisser.net/doku.php?id=commentaar:1kronieken18-15" text:style-name="Internet_20_link" text:visited-style-name="Visited_20_Internet_20_Link">15 </text:a> “Joab nu, de zoon van Zeruja, was over het heir; en Josafat, de zoon van Ahilud, was kanselier; ”
<text:line-break/><text:a xlink:type="simple" xlink:href="https://bijbelwiki.famvisser.net/doku.php?id=commentaar:1kronieken18-16" text:style-name="Internet_20_link" text:visited-style-name="Visited_20_Internet_20_Link">16 </text:a> “En Zadok, de zoon van Ahitub, en Abimelech, de zoon van Abjathar, waren priesters, en Sausa schrijver; ”
<text:line-break/><text:a xlink:type="simple" xlink:href="https://bijbelwiki.famvisser.net/doku.php?id=commentaar:1kronieken18-17" text:style-name="Internet_20_link" text:visited-style-name="Visited_20_Internet_20_Link">17 </text:a> “En Benaja, de zoon van Jojada, was over de Krethi en Plethi; maar de zonen van David waren de eersten aan de hand des konings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kronieken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kronieken1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kronieken18</dc:title>
  </office:meta>
</office:document-meta>
</file>