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ronieken2"/><text:bookmark-start text:name="__RefHeading___kronieken_2_1"/><text:bookmark-start text:name="kronieken_2"/>1kronieken 2<text:bookmark-end text:name="__RefHeading___kronieken_2_1"/><text:bookmark-end text:name="kronieken_2"/></text:h>
      <text:p text:style-name="Text_20_body"><text:line-break/><text:a xlink:type="simple" xlink:href="https://bijbelwiki.famvisser.net/doku.php?id=commentaar:1kronieken2-1" text:style-name="Internet_20_link" text:visited-style-name="Visited_20_Internet_20_Link">1 </text:a> “Dezen zijn de kinderen van Israel: Ruben, Simeon, Levi en Juda, Issaschar en Zebulon, ”
<text:line-break/><text:a xlink:type="simple" xlink:href="https://bijbelwiki.famvisser.net/doku.php?id=commentaar:1kronieken2-2" text:style-name="Internet_20_link" text:visited-style-name="Visited_20_Internet_20_Link">2 </text:a> “Dan, Jozef en Benjamin, Nafthali, Gad en Aser. ”
<text:line-break/><text:a xlink:type="simple" xlink:href="https://bijbelwiki.famvisser.net/doku.php?id=commentaar:1kronieken2-3" text:style-name="Internet_20_link" text:visited-style-name="Visited_20_Internet_20_Link">3 </text:a> “De kinderen van Juda zijn: Er, en Onan, en Sela; drie zijn er hem geboren van de dochter van Sua, de Kanaanietische; en Er, de eerstgeborene van Juda, was kwaad in de ogen des HEEREN; daarom doodde Hij hem. ”
<text:line-break/><text:a xlink:type="simple" xlink:href="https://bijbelwiki.famvisser.net/doku.php?id=commentaar:1kronieken2-4" text:style-name="Internet_20_link" text:visited-style-name="Visited_20_Internet_20_Link">4 </text:a> “Maar Thamar, zijn schoondochter, baarde hem Perez en Zerah. Al de zonen van Juda waren vijf. ”
<text:line-break/><text:a xlink:type="simple" xlink:href="https://bijbelwiki.famvisser.net/doku.php?id=commentaar:1kronieken2-5" text:style-name="Internet_20_link" text:visited-style-name="Visited_20_Internet_20_Link">5 </text:a> De kinderen van Perez waren Hezron en Hamul. 
<text:line-break/><text:a xlink:type="simple" xlink:href="https://bijbelwiki.famvisser.net/doku.php?id=commentaar:1kronieken2-6" text:style-name="Internet_20_link" text:visited-style-name="Visited_20_Internet_20_Link">6 </text:a> “En de kinderen van Zerah waren Zimri, en Ethan, en Heman, en Chalcol, en Dara. Deze allen zijn vijf. ”
<text:line-break/><text:a xlink:type="simple" xlink:href="https://bijbelwiki.famvisser.net/doku.php?id=commentaar:1kronieken2-7" text:style-name="Internet_20_link" text:visited-style-name="Visited_20_Internet_20_Link">7 </text:a> “En de kinderen van Charmi waren Achan, de beroerder van Israel, die zich aan het verbannene vergreep. ”
<text:line-break/><text:a xlink:type="simple" xlink:href="https://bijbelwiki.famvisser.net/doku.php?id=commentaar:1kronieken2-8" text:style-name="Internet_20_link" text:visited-style-name="Visited_20_Internet_20_Link">8 </text:a> De kinderen van Ethan nu waren Azaria. 
<text:line-break/><text:a xlink:type="simple" xlink:href="https://bijbelwiki.famvisser.net/doku.php?id=commentaar:1kronieken2-9" text:style-name="Internet_20_link" text:visited-style-name="Visited_20_Internet_20_Link">9 </text:a> “En de kinderen van Hezron, die hem geboren zijn, waren Jerahmeel, en Ram, en Chelubai. ”
<text:line-break/><text:a xlink:type="simple" xlink:href="https://bijbelwiki.famvisser.net/doku.php?id=commentaar:1kronieken2-10" text:style-name="Internet_20_link" text:visited-style-name="Visited_20_Internet_20_Link">10 </text:a> “Ram nu gewon Amminadab, en Amminadab gewon Nahesson, den vorst der kinderen van Juda; ”
<text:line-break/><text:a xlink:type="simple" xlink:href="https://bijbelwiki.famvisser.net/doku.php?id=commentaar:1kronieken2-11" text:style-name="Internet_20_link" text:visited-style-name="Visited_20_Internet_20_Link">11 </text:a> “En Nahesson gewon Salma, en Salma gewon Boaz. ”
<text:line-break/><text:a xlink:type="simple" xlink:href="https://bijbelwiki.famvisser.net/doku.php?id=commentaar:1kronieken2-12" text:style-name="Internet_20_link" text:visited-style-name="Visited_20_Internet_20_Link">12 </text:a> “En Boaz gewon Obed, en Obed gewon Isai, ”
<text:line-break/><text:a xlink:type="simple" xlink:href="https://bijbelwiki.famvisser.net/doku.php?id=commentaar:1kronieken2-13" text:style-name="Internet_20_link" text:visited-style-name="Visited_20_Internet_20_Link">13 </text:a> “En Isai gewon Eliab, zijn eerstgeborene, en Abinadab, den tweede, en Simea, den derde, ”
<text:line-break/><text:a xlink:type="simple" xlink:href="https://bijbelwiki.famvisser.net/doku.php?id=commentaar:1kronieken2-14" text:style-name="Internet_20_link" text:visited-style-name="Visited_20_Internet_20_Link">14 </text:a> “Nethaneel, den vierde, Raddai, den vijfde, ”
<text:line-break/><text:a xlink:type="simple" xlink:href="https://bijbelwiki.famvisser.net/doku.php?id=commentaar:1kronieken2-15" text:style-name="Internet_20_link" text:visited-style-name="Visited_20_Internet_20_Link">15 </text:a> “Ozem, den zesde, David, den zevende. ”
<text:line-break/><text:a xlink:type="simple" xlink:href="https://bijbelwiki.famvisser.net/doku.php?id=commentaar:1kronieken2-16" text:style-name="Internet_20_link" text:visited-style-name="Visited_20_Internet_20_Link">16 </text:a> “En hun zusters waren Zeruja en Abigail. De kinderen nu van Zeruja waren Abisai, en Joab, en Asa-El drie. ”
<text:line-break/><text:a xlink:type="simple" xlink:href="https://bijbelwiki.famvisser.net/doku.php?id=commentaar:1kronieken2-17" text:style-name="Internet_20_link" text:visited-style-name="Visited_20_Internet_20_Link">17 </text:a> “En Abigail baarde Amasa; en de vader van Amasa was Jether, een Ismaeliet. ”
<text:line-break/><text:a xlink:type="simple" xlink:href="https://bijbelwiki.famvisser.net/doku.php?id=commentaar:1kronieken2-18" text:style-name="Internet_20_link" text:visited-style-name="Visited_20_Internet_20_Link">18 </text:a> “Kaleb nu, de zoon van Hezron, gewon kinderen uit Azuba, zijn vrouw, en uit Jerioth. En de zonen van deze zijn: Jeser, en Sobab, en Ardon. ”
<text:line-break/><text:a xlink:type="simple" xlink:href="https://bijbelwiki.famvisser.net/doku.php?id=commentaar:1kronieken2-19" text:style-name="Internet_20_link" text:visited-style-name="Visited_20_Internet_20_Link">19 </text:a> “Als nu Azuba gestorven was, zo nam zich Kaleb Efrath, die baarde hem Hur. ”
<text:line-break/><text:a xlink:type="simple" xlink:href="https://bijbelwiki.famvisser.net/doku.php?id=commentaar:1kronieken2-20" text:style-name="Internet_20_link" text:visited-style-name="Visited_20_Internet_20_Link">20 </text:a> “En Hur gewon Uri, en Uri gewon Bezaleel. ”
<text:line-break/><text:a xlink:type="simple" xlink:href="https://bijbelwiki.famvisser.net/doku.php?id=commentaar:1kronieken2-21" text:style-name="Internet_20_link" text:visited-style-name="Visited_20_Internet_20_Link">21 </text:a> “Daarna ging Hezron in tot de dochter van Machir, den vader van Gilead, en hij nam ze, toen hij zestig jaren oud was; en zij baarde hem Segub. ”
<text:line-break/><text:a xlink:type="simple" xlink:href="https://bijbelwiki.famvisser.net/doku.php?id=commentaar:1kronieken2-22" text:style-name="Internet_20_link" text:visited-style-name="Visited_20_Internet_20_Link">22 </text:a> Segub nu gewon Jair; en hij had drie en twintig steden in het land van Gilead. 
<text:line-break/><text:a xlink:type="simple" xlink:href="https://bijbelwiki.famvisser.net/doku.php?id=commentaar:1kronieken2-23" text:style-name="Internet_20_link" text:visited-style-name="Visited_20_Internet_20_Link">23 </text:a> “En hij nam Gesur en Aram, met de vlekken van Jair, van dezelve, met Kenath, en haar onderhorige plaatsen, zestig steden. Deze allen zijn zonen van Machir, den vader van Gilead. ”
<text:line-break/><text:a xlink:type="simple" xlink:href="https://bijbelwiki.famvisser.net/doku.php?id=commentaar:1kronieken2-24" text:style-name="Internet_20_link" text:visited-style-name="Visited_20_Internet_20_Link">24 </text:a> “En na den dood van Hezron, in Kaleb-Efratha, heeft Abia, Hezrons huisvrouw, hem ook gebaard Aschur, de vader van Thekoa. ”
<text:line-break/><text:a xlink:type="simple" xlink:href="https://bijbelwiki.famvisser.net/doku.php?id=commentaar:1kronieken2-25" text:style-name="Internet_20_link" text:visited-style-name="Visited_20_Internet_20_Link">25 </text:a> “De kinderen van Jerahmeel nu, den eerstgeborene van Hezron, waren deze: de eerstgeborene was Ram, daartoe Buna, en Oren, en Ozem en Ahia. ”
<text:line-break/><text:a xlink:type="simple" xlink:href="https://bijbelwiki.famvisser.net/doku.php?id=commentaar:1kronieken2-26" text:style-name="Internet_20_link" text:visited-style-name="Visited_20_Internet_20_Link">26 </text:a> “Jerahmeel had nog een andere vrouw, welker naam was Atara; zij was de moeder van Onam. ”
<text:line-break/><text:a xlink:type="simple" xlink:href="https://bijbelwiki.famvisser.net/doku.php?id=commentaar:1kronieken2-27" text:style-name="Internet_20_link" text:visited-style-name="Visited_20_Internet_20_Link">27 </text:a> “En de kinderen van Ram, den eerstgeborene van Jerahmeel waren Maaz, en Jamin, en Eker. ”
<text:line-break/><text:a xlink:type="simple" xlink:href="https://bijbelwiki.famvisser.net/doku.php?id=commentaar:1kronieken2-28" text:style-name="Internet_20_link" text:visited-style-name="Visited_20_Internet_20_Link">28 </text:a> En de kinderen van Onam waren Sammai en Jada. En de kinderen van Sammai: Nadab en Abisur. 
<text:line-break/><text:a xlink:type="simple" xlink:href="https://bijbelwiki.famvisser.net/doku.php?id=commentaar:1kronieken2-29" text:style-name="Internet_20_link" text:visited-style-name="Visited_20_Internet_20_Link">29 </text:a> De naam nu der huisvrouw van Abisur was Abihail: die baarde hem Achban en Molid. 
<text:line-break/><text:a xlink:type="simple" xlink:href="https://bijbelwiki.famvisser.net/doku.php?id=commentaar:1kronieken2-30" text:style-name="Internet_20_link" text:visited-style-name="Visited_20_Internet_20_Link">30 </text:a> En de kinderen van Nadab waren Seled en Appaim; en Seled stierf zonder kinderen. 
<text:line-break/><text:a xlink:type="simple" xlink:href="https://bijbelwiki.famvisser.net/doku.php?id=commentaar:1kronieken2-31" text:style-name="Internet_20_link" text:visited-style-name="Visited_20_Internet_20_Link">31 </text:a> “En de kinderen van Appaim waren Jisei; en de kinderen van Jisei waren Sesan; en de kinderen van Sesan, Achlai. ”
<text:line-break/><text:a xlink:type="simple" xlink:href="https://bijbelwiki.famvisser.net/doku.php?id=commentaar:1kronieken2-32" text:style-name="Internet_20_link" text:visited-style-name="Visited_20_Internet_20_Link">32 </text:a> “En de kinderen van Jada, den broeder van Sammai, waren Jether en Jonathan; en Jether is gestorven zonder kinderen. ”
<text:line-break/><text:a xlink:type="simple" xlink:href="https://bijbelwiki.famvisser.net/doku.php?id=commentaar:1kronieken2-33" text:style-name="Internet_20_link" text:visited-style-name="Visited_20_Internet_20_Link">33 </text:a> De kinderen van Jonathan nu waren Peleth en Zaza. Dit waren de kinderen van Jerahmeel. 
<text:line-break/><text:a xlink:type="simple" xlink:href="https://bijbelwiki.famvisser.net/doku.php?id=commentaar:1kronieken2-34" text:style-name="Internet_20_link" text:visited-style-name="Visited_20_Internet_20_Link">34 </text:a> “En Sesan had geen zonen, maar dochteren. En Sesan had een Egyptischen knecht, wiens naam was Jarha. ”
<text:line-break/><text:a xlink:type="simple" xlink:href="https://bijbelwiki.famvisser.net/doku.php?id=commentaar:1kronieken2-35" text:style-name="Internet_20_link" text:visited-style-name="Visited_20_Internet_20_Link">35 </text:a> Sesan nu gaf zijn dochter aan zijn knecht Jarha tot een vrouw; en zij baarde hem Attai. 
<text:line-break/><text:a xlink:type="simple" xlink:href="https://bijbelwiki.famvisser.net/doku.php?id=commentaar:1kronieken2-36" text:style-name="Internet_20_link" text:visited-style-name="Visited_20_Internet_20_Link">36 </text:a> “Attai nu gewon Nathan, en Nathan gewon Zabad, ”
<text:line-break/><text:a xlink:type="simple" xlink:href="https://bijbelwiki.famvisser.net/doku.php?id=commentaar:1kronieken2-37" text:style-name="Internet_20_link" text:visited-style-name="Visited_20_Internet_20_Link">37 </text:a> “En Zabad gewon Eflal, en Eflal gewon Obed, ”
<text:line-break/><text:a xlink:type="simple" xlink:href="https://bijbelwiki.famvisser.net/doku.php?id=commentaar:1kronieken2-38" text:style-name="Internet_20_link" text:visited-style-name="Visited_20_Internet_20_Link">38 </text:a> “En Obed gewon Jehu, en Jehu gewon Azaria, ”
<text:line-break/><text:a xlink:type="simple" xlink:href="https://bijbelwiki.famvisser.net/doku.php?id=commentaar:1kronieken2-39" text:style-name="Internet_20_link" text:visited-style-name="Visited_20_Internet_20_Link">39 </text:a> “En Azaria gewon Helez, en Helez gewon Elasa, ”
<text:line-break/><text:a xlink:type="simple" xlink:href="https://bijbelwiki.famvisser.net/doku.php?id=commentaar:1kronieken2-40" text:style-name="Internet_20_link" text:visited-style-name="Visited_20_Internet_20_Link">40 </text:a> “En Elasa gewon Sismai, en Sismai gewon Sallum, ”
<text:line-break/><text:a xlink:type="simple" xlink:href="https://bijbelwiki.famvisser.net/doku.php?id=commentaar:1kronieken2-41" text:style-name="Internet_20_link" text:visited-style-name="Visited_20_Internet_20_Link">41 </text:a> “En Sallum gewon Jekamja, en Jekamja gewon Elisama. ”
<text:line-break/><text:a xlink:type="simple" xlink:href="https://bijbelwiki.famvisser.net/doku.php?id=commentaar:1kronieken2-42" text:style-name="Internet_20_link" text:visited-style-name="Visited_20_Internet_20_Link">42 </text:a> “De kinderen van Kaleb nu, den broeder van Jerahmeel, zijn Mesa, zijn eerstgeborene (die is de vader van Zif), en de kinderen van Maresa, den vader van Hebron. ”
<text:line-break/><text:a xlink:type="simple" xlink:href="https://bijbelwiki.famvisser.net/doku.php?id=commentaar:1kronieken2-43" text:style-name="Internet_20_link" text:visited-style-name="Visited_20_Internet_20_Link">43 </text:a> “De kinderen van Hebron nu waren Korah, en Tappuah, en Rekem, en Sema. ”
<text:line-break/><text:a xlink:type="simple" xlink:href="https://bijbelwiki.famvisser.net/doku.php?id=commentaar:1kronieken2-44" text:style-name="Internet_20_link" text:visited-style-name="Visited_20_Internet_20_Link">44 </text:a> “Sema nu gewon Raham, den vader van Jorkeam, en Rekem gewon Sammai. ”
<text:line-break/><text:a xlink:type="simple" xlink:href="https://bijbelwiki.famvisser.net/doku.php?id=commentaar:1kronieken2-45" text:style-name="Internet_20_link" text:visited-style-name="Visited_20_Internet_20_Link">45 </text:a> De kinderen van Sammai nu waren Maon; en Maon was de vader van Beth-Zur. 
<text:line-break/><text:a xlink:type="simple" xlink:href="https://bijbelwiki.famvisser.net/doku.php?id=commentaar:1kronieken2-46" text:style-name="Internet_20_link" text:visited-style-name="Visited_20_Internet_20_Link">46 </text:a> “En Efa, het bijwijf van Kaleb, baarde Haran, en Moza, en Gazez; en Haran gewon Gazez. ”
<text:line-break/><text:a xlink:type="simple" xlink:href="https://bijbelwiki.famvisser.net/doku.php?id=commentaar:1kronieken2-47" text:style-name="Internet_20_link" text:visited-style-name="Visited_20_Internet_20_Link">47 </text:a> “De kinderen van Jochdai nu waren Regem, en Jotham, en Gesan, en Pelet, en Efa, en Saaf. ”
<text:line-break/><text:a xlink:type="simple" xlink:href="https://bijbelwiki.famvisser.net/doku.php?id=commentaar:1kronieken2-48" text:style-name="Internet_20_link" text:visited-style-name="Visited_20_Internet_20_Link">48 </text:a> Uit het bijwijf Maacha gewon Kaleb: Seber en Tirhana. 
<text:line-break/><text:a xlink:type="simple" xlink:href="https://bijbelwiki.famvisser.net/doku.php?id=commentaar:1kronieken2-49" text:style-name="Internet_20_link" text:visited-style-name="Visited_20_Internet_20_Link">49 </text:a> “En de huisvrouw van Saaf, den vader van Madmanna, baarde Seva, den vader van Machbena, en den vader van Gibea; en de dochter van Kaleb was Achsa. ”
<text:line-break/><text:a xlink:type="simple" xlink:href="https://bijbelwiki.famvisser.net/doku.php?id=commentaar:1kronieken2-50" text:style-name="Internet_20_link" text:visited-style-name="Visited_20_Internet_20_Link">50 </text:a> “Dit waren de kinderen van Kaleb, den zoon van Hur, den eerstgeborene van Efratha: Sobal, de vader van Kirjath-Jearim; ”
<text:line-break/><text:a xlink:type="simple" xlink:href="https://bijbelwiki.famvisser.net/doku.php?id=commentaar:1kronieken2-51" text:style-name="Internet_20_link" text:visited-style-name="Visited_20_Internet_20_Link">51 </text:a> “Salma, de vader der Bethlehemieten; Haref, de vader van Beth-Gader. ”
<text:line-break/><text:a xlink:type="simple" xlink:href="https://bijbelwiki.famvisser.net/doku.php?id=commentaar:1kronieken2-52" text:style-name="Internet_20_link" text:visited-style-name="Visited_20_Internet_20_Link">52 </text:a> “De kinderen van Sobal, den vader van Kirjath-Jearim, waren Haroe en Hazihammenuchoth. ”
<text:line-break/><text:a xlink:type="simple" xlink:href="https://bijbelwiki.famvisser.net/doku.php?id=commentaar:1kronieken2-53" text:style-name="Internet_20_link" text:visited-style-name="Visited_20_Internet_20_Link">53 </text:a> “En de geslachten van Kirjath-Jearim waren de Jithrieten, en de Futhieten, en de Sumathieten, en de Misraieten; van dezen zijn uitgegaan de Zoraieten en de Esthaolieten. ”
<text:line-break/><text:a xlink:type="simple" xlink:href="https://bijbelwiki.famvisser.net/doku.php?id=commentaar:1kronieken2-54" text:style-name="Internet_20_link" text:visited-style-name="Visited_20_Internet_20_Link">54 </text:a> “De kinderen van Salma waren de Bethlehemieten, en de Netofathieten, Atroth, Beth-Joab, en de helft der Manathieten, en de Zorieten. ”
<text:line-break/><text:a xlink:type="simple" xlink:href="https://bijbelwiki.famvisser.net/doku.php?id=commentaar:1kronieken2-55" text:style-name="Internet_20_link" text:visited-style-name="Visited_20_Internet_20_Link">55 </text:a> “En de huisgezinnen der schrijvers, die te Jabes woonden, de Tirathieten, de Simeathieten, de Suchathieten; dezen zijn de Kenieten, die gekomen zijn van Hammath, den vader van het huis van Rechab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roniek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2</dc:title>
  </office:meta>
</office:document-meta>
</file>