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kronie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1kronieken20"/><text:bookmark-start text:name="__RefHeading___kronieken_20_1"/><text:bookmark-start text:name="kronieken_20"/>1kronieken 20<text:bookmark-end text:name="__RefHeading___kronieken_20_1"/><text:bookmark-end text:name="kronieken_20"/></text:h>
      <text:p text:style-name="Text_20_body"><text:line-break/><text:a xlink:type="simple" xlink:href="https://bijbelwiki.famvisser.net/doku.php?id=commentaar:1kronieken20-1" text:style-name="Internet_20_link" text:visited-style-name="Visited_20_Internet_20_Link">1 </text:a> “Het geschiedde nu ten tijde van de wederkomst des jaars, ten tijde als de koningen uittrokken, zo voerde Joab de heirkracht, en hij verdierf het land der kinderen Ammons; en hij kwam, en belegerde Rabba; maar David bleef te Jeruzalem. En Joab sloeg Rabba, en verwoestte ze. ”
<text:line-break/><text:a xlink:type="simple" xlink:href="https://bijbelwiki.famvisser.net/doku.php?id=commentaar:1kronieken20-2" text:style-name="Internet_20_link" text:visited-style-name="Visited_20_Internet_20_Link">2 </text:a> “En David nam de kroon huns konings van zijn hoofd, en hij bevond haar in gewicht een talent gouds, en daar was edelgesteente aan; en zij werd op Davids hoofd gezet, en hij voerde zeer veel roofs uit de stad. ”
<text:line-break/><text:a xlink:type="simple" xlink:href="https://bijbelwiki.famvisser.net/doku.php?id=commentaar:1kronieken20-3" text:style-name="Internet_20_link" text:visited-style-name="Visited_20_Internet_20_Link">3 </text:a> “Hij voerde ook al het volk uit, dat daarin was, en hij zaagde ze met de zaag, en met ijzeren dorswagens, en met bijlen; en alzo deed David aan al de steden der kinderen Ammons. Toen keerde David wederom met al het volk naar Jeruzalem. ”
<text:line-break/><text:a xlink:type="simple" xlink:href="https://bijbelwiki.famvisser.net/doku.php?id=commentaar:1kronieken20-4" text:style-name="Internet_20_link" text:visited-style-name="Visited_20_Internet_20_Link">4 </text:a> “En het geschiedde daarna, als de krijg met de Filistijnen te Gezer opstond, toen sloeg Sibchai, de Husathiet, Sippai, die van de kinderen van Rafa was; en zij werden ten ondergebracht. ”
<text:line-break/><text:a xlink:type="simple" xlink:href="https://bijbelwiki.famvisser.net/doku.php?id=commentaar:1kronieken20-5" text:style-name="Internet_20_link" text:visited-style-name="Visited_20_Internet_20_Link">5 </text:a> “Daarna was er nog een krijg tegen de Filistijnen, en Elhanan, de zoon van Jair, versloeg Lachmi, den broeder van Goliath, den Gethiet, wiens spieshout was als een weversboom. ”
<text:line-break/><text:a xlink:type="simple" xlink:href="https://bijbelwiki.famvisser.net/doku.php?id=commentaar:1kronieken20-6" text:style-name="Internet_20_link" text:visited-style-name="Visited_20_Internet_20_Link">6 </text:a> “Daarna was er nog een krijg te Gath; en daar was een zeer lang man, en zijn vingeren waren zes en zes, vier en twintig, en hij was ook van Rafa geboren; ”
<text:line-break/><text:a xlink:type="simple" xlink:href="https://bijbelwiki.famvisser.net/doku.php?id=commentaar:1kronieken20-7" text:style-name="Internet_20_link" text:visited-style-name="Visited_20_Internet_20_Link">7 </text:a> “En hij hoonde Israel, maar Jonathan, de zoon van Simea, den broeder van David, versloeg hem. ”
<text:line-break/><text:a xlink:type="simple" xlink:href="https://bijbelwiki.famvisser.net/doku.php?id=commentaar:1kronieken20-8" text:style-name="Internet_20_link" text:visited-style-name="Visited_20_Internet_20_Link">8 </text:a> “Dezen waren van Rafa geboren te Gath; en zij vielen door de hand van David, en door de hand zijner knecht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1kronieken1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kronieken2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1kronieken20</dc:title>
  </office:meta>
</office:document-meta>
</file>