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samuel3"/><text:bookmark-start text:name="__RefHeading___samuel_3_1"/><text:bookmark-start text:name="samuel_3"/>1samuel 3<text:bookmark-end text:name="__RefHeading___samuel_3_1"/><text:bookmark-end text:name="samuel_3"/></text:h>
      <text:p text:style-name="Text_20_body"><text:line-break/><text:a xlink:type="simple" xlink:href="https://bijbelwiki.famvisser.net/doku.php?id=commentaar:1samuel3-1" text:style-name="Internet_20_link" text:visited-style-name="Visited_20_Internet_20_Link">1 </text:a> En de jongeling Samuel diende den HEERE voor het aangezicht van Eli; en het woord des HEEREN was dierbaar in die dagen; er was geen openbaar gezicht. 
<text:line-break/><text:a xlink:type="simple" xlink:href="https://bijbelwiki.famvisser.net/doku.php?id=commentaar:1samuel3-2" text:style-name="Internet_20_link" text:visited-style-name="Visited_20_Internet_20_Link">2 </text:a> “En het geschiedde te dien dage, als Eli op zijn plaats nederlag (en zijn ogen begonnen donker te worden, dat hij niet zien kon), ”
<text:line-break/><text:a xlink:type="simple" xlink:href="https://bijbelwiki.famvisser.net/doku.php?id=commentaar:1samuel3-3" text:style-name="Internet_20_link" text:visited-style-name="Visited_20_Internet_20_Link">3 </text:a> “En Samuel zich ook nedergelegd had, eer de lampe Gods uitgedaan werd, in den tempel des HEEREN, waar de ark Gods was, ”
<text:line-break/><text:a xlink:type="simple" xlink:href="https://bijbelwiki.famvisser.net/doku.php?id=commentaar:1samuel3-4" text:style-name="Internet_20_link" text:visited-style-name="Visited_20_Internet_20_Link">4 </text:a> “Dat de HEERE Samuel riep; en hij zeide: Zie, hier ben ik. ”
<text:line-break/><text:a xlink:type="simple" xlink:href="https://bijbelwiki.famvisser.net/doku.php?id=commentaar:1samuel3-5" text:style-name="Internet_20_link" text:visited-style-name="Visited_20_Internet_20_Link">5 </text:a> “En hij liep tot Eli en zeide: Zie, hier ben ik, want gij hebt mij geroepen. Doch hij zeide: Ik heb niet geroepen, keer weder, leg u neder. En hij ging heen en legde zich neder. ”
<text:line-break/><text:a xlink:type="simple" xlink:href="https://bijbelwiki.famvisser.net/doku.php?id=commentaar:1samuel3-6" text:style-name="Internet_20_link" text:visited-style-name="Visited_20_Internet_20_Link">6 </text:a> “Toen riep de HEERE Samuel wederom; en Samuel stond op; en ging tot Eli, en zeide: Zie, hier ben ik, want gij hebt mij geroepen. Hij dan zeide: Ik heb u niet geroepen, mijn zoon; keer weder, leg u neder. ”
<text:line-break/><text:a xlink:type="simple" xlink:href="https://bijbelwiki.famvisser.net/doku.php?id=commentaar:1samuel3-7" text:style-name="Internet_20_link" text:visited-style-name="Visited_20_Internet_20_Link">7 </text:a> Doch Samuel kende de HEERE nog niet; en het woord des HEEREN was aan hem nog niet geopenbaard. 
<text:line-break/><text:a xlink:type="simple" xlink:href="https://bijbelwiki.famvisser.net/doku.php?id=commentaar:1samuel3-8" text:style-name="Internet_20_link" text:visited-style-name="Visited_20_Internet_20_Link">8 </text:a> “Toen riep de HEERE Samuel wederom, ten derde maal; en hij stond op, en ging tot Eli, en zeide: Zie, hier ben ik, want gij hebt mij geroepen. Toen verstond Eli, dat de HEERE den jongeling riep. ”
<text:line-break/><text:a xlink:type="simple" xlink:href="https://bijbelwiki.famvisser.net/doku.php?id=commentaar:1samuel3-9" text:style-name="Internet_20_link" text:visited-style-name="Visited_20_Internet_20_Link">9 </text:a> “Daarom zeide Eli tot Samuel: Ga heen, leg u neder, en het zal geschieden, zo Hij u roept, zo zult gij zeggen: Spreek, HEERE, want Uw knecht hoort. Toen ging Samuel heen en legde zich aan zijn plaats. ”
<text:line-break/><text:a xlink:type="simple" xlink:href="https://bijbelwiki.famvisser.net/doku.php?id=commentaar:1samuel3-10" text:style-name="Internet_20_link" text:visited-style-name="Visited_20_Internet_20_Link">10 </text:a> “Toen kwam de HEERE, en stelde Zich daar, en riep gelijk de andere malen: Samuel, Samuel! En Samuel zeide: Spreek, want Uw knecht hoort. ”
<text:line-break/><text:a xlink:type="simple" xlink:href="https://bijbelwiki.famvisser.net/doku.php?id=commentaar:1samuel3-11" text:style-name="Internet_20_link" text:visited-style-name="Visited_20_Internet_20_Link">11 </text:a> “En de HEERE zeide tot Samuel: Zie, Ik doe een ding in Israel, dat al wie het horen zal, dien zullen zijn beide oren klinken. ”
<text:line-break/><text:a xlink:type="simple" xlink:href="https://bijbelwiki.famvisser.net/doku.php?id=commentaar:1samuel3-12" text:style-name="Internet_20_link" text:visited-style-name="Visited_20_Internet_20_Link">12 </text:a> “Te dienzelven dage zal Ik verwekken over Eli alles, wat Ik tegen zijn huis gesproken heb; Ik zal het beginnen en voleinden. ”
<text:line-break/><text:a xlink:type="simple" xlink:href="https://bijbelwiki.famvisser.net/doku.php?id=commentaar:1samuel3-13" text:style-name="Internet_20_link" text:visited-style-name="Visited_20_Internet_20_Link">13 </text:a> “Want Ik heb hem te kennen gegeven, dat Ik zijn huis rechten zal tot in eeuwigheid, om der ongerechtigheids wil, die hij geweten heeft; want als zijn zonen zich hebben vervloekt gemaakt, zo heeft hij hen niet eens zuur aangezien. ”
<text:line-break/><text:a xlink:type="simple" xlink:href="https://bijbelwiki.famvisser.net/doku.php?id=commentaar:1samuel3-14" text:style-name="Internet_20_link" text:visited-style-name="Visited_20_Internet_20_Link">14 </text:a> Daarom dan heb Ik het huis van Eli gezworen: Zo de ongerechtigheid van het huis van Eli tot in eeuwigheid zal verzoend worden door slachtoffer of door spijsoffer! 
<text:line-break/><text:a xlink:type="simple" xlink:href="https://bijbelwiki.famvisser.net/doku.php?id=commentaar:1samuel3-15" text:style-name="Internet_20_link" text:visited-style-name="Visited_20_Internet_20_Link">15 </text:a> Samuel nu lag tot aan den morgen; toen deed hij de deuren van het huis des HEEREN open; doch Samuel vreesde dit gezicht aan Eli te kennen te geven. 
<text:line-break/><text:a xlink:type="simple" xlink:href="https://bijbelwiki.famvisser.net/doku.php?id=commentaar:1samuel3-16" text:style-name="Internet_20_link" text:visited-style-name="Visited_20_Internet_20_Link">16 </text:a> “Toen riep Eli Samuel, en zeide: Mijn zoon Samuel! Hij dan zeide: Zie, hier ben ik. ”
<text:line-break/><text:a xlink:type="simple" xlink:href="https://bijbelwiki.famvisser.net/doku.php?id=commentaar:1samuel3-17" text:style-name="Internet_20_link" text:visited-style-name="Visited_20_Internet_20_Link">17 </text:a> “En hij zeide: Wat is het woord, dat Hij tot u gesproken heeft? Verberg het toch niet voor mij; God doe u zo, en zo doe Hij daartoe, indien gij een woord voor mij verbergt van al de woorden, die Hij tot u gesproken heeft! ”
<text:line-break/><text:a xlink:type="simple" xlink:href="https://bijbelwiki.famvisser.net/doku.php?id=commentaar:1samuel3-18" text:style-name="Internet_20_link" text:visited-style-name="Visited_20_Internet_20_Link">18 </text:a> “Toen gaf hem Samuel te kennen al die woorden, en verborg ze voor hem niet. En hij zeide: Hij is de HEERE; Hij doe, wat goed is in Zijn ogen! ”
<text:line-break/><text:a xlink:type="simple" xlink:href="https://bijbelwiki.famvisser.net/doku.php?id=commentaar:1samuel3-19" text:style-name="Internet_20_link" text:visited-style-name="Visited_20_Internet_20_Link">19 </text:a> “Samuel nu werd groot; en de HEERE was met hem, en liet niet een van al Zijn woorden op de aarde vallen. ”
<text:line-break/><text:a xlink:type="simple" xlink:href="https://bijbelwiki.famvisser.net/doku.php?id=commentaar:1samuel3-20" text:style-name="Internet_20_link" text:visited-style-name="Visited_20_Internet_20_Link">20 </text:a> “En gans Israel, van Dan tot Ber-seba toe, bekende, dat Samuel bevestigd was tot een profeet des HEEREN. ”
<text:line-break/><text:a xlink:type="simple" xlink:href="https://bijbelwiki.famvisser.net/doku.php?id=commentaar:1samuel3-21" text:style-name="Internet_20_link" text:visited-style-name="Visited_20_Internet_20_Link">21 </text:a> “En de HEERE voer voort te verschijnen te Silo; want de HEERE openbaarde Zich aan Samuel te Silo, door het woord des HEE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samu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samuel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samuel3</dc:title>
  </office:meta>
</office:document-meta>
</file>