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thessalonicenz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thessalonicenzen1"/><text:bookmark-start text:name="__RefHeading___thessalonicenzen_1_1"/><text:bookmark-start text:name="thessalonicenzen_1"/>1thessalonicenzen 1<text:bookmark-end text:name="__RefHeading___thessalonicenzen_1_1"/><text:bookmark-end text:name="thessalonicenzen_1"/></text:h>
      <text:p text:style-name="Text_20_body"><text:line-break/><text:a xlink:type="simple" xlink:href="https://bijbelwiki.famvisser.net/doku.php?id=commentaar:1thessalonicenzen1-1" text:style-name="Internet_20_link" text:visited-style-name="Visited_20_Internet_20_Link">1 </text:a> “Paulus, en Silvanus, en Timotheus, aan de Gemeente der Thessalonicensen, welke is in God den Vader, en den Heere Jezus Christus: genade zij u en vrede van God, onzen Vader, en den Heere Jezus Christus. ”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thessalonicenz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-start text:name="__RefHeading___thessalonicenzen_1_2"/><text:bookmark-start text:name="thessalonicenzen_11"/>1thessalonicenzen 1<text:bookmark-end text:name="__RefHeading___thessalonicenzen_1_2"/><text:bookmark-end text:name="thessalonicenzen_11"/></text:h>
      <text:p text:style-name="Text_20_body"><text:line-break/><text:a xlink:type="simple" xlink:href="https://bijbelwiki.famvisser.net/doku.php?id=commentaar:1thessalonicenzen1-2" text:style-name="Internet_20_link" text:visited-style-name="Visited_20_Internet_20_Link">2 </text:a> “Wij danken God altijd over u allen, uwer gedachtig zijnde in onze gebeden; ”
<text:line-break/><text:a xlink:type="simple" xlink:href="https://bijbelwiki.famvisser.net/doku.php?id=commentaar:1thessalonicenzen1-3" text:style-name="Internet_20_link" text:visited-style-name="Visited_20_Internet_20_Link">3 </text:a> “Zonder ophouden gedenkende het werk uws geloofs, en den arbeid der liefde, en de verdraagzaamheid der hoop op onzen Heere Jezus Christus, voor onzen God en Vader; ”
<text:line-break/><text:a xlink:type="simple" xlink:href="https://bijbelwiki.famvisser.net/doku.php?id=commentaar:1thessalonicenzen1-4" text:style-name="Internet_20_link" text:visited-style-name="Visited_20_Internet_20_Link">4 </text:a> “Wetende, geliefde broeders, uw verkiezing van God; ”
<text:line-break/><text:a xlink:type="simple" xlink:href="https://bijbelwiki.famvisser.net/doku.php?id=commentaar:1thessalonicenzen1-5" text:style-name="Internet_20_link" text:visited-style-name="Visited_20_Internet_20_Link">5 </text:a> “Want ons Evangelie is onder u niet alleen in woorden geweest, maar ook in kracht, en in den Heiligen Geest, en in vele verzekerdheid; gelijk gij weet, hoedanigen wij onder u geweest zijn om uwentwil. ”
<text:line-break/><text:a xlink:type="simple" xlink:href="https://bijbelwiki.famvisser.net/doku.php?id=commentaar:1thessalonicenzen1-6" text:style-name="Internet_20_link" text:visited-style-name="Visited_20_Internet_20_Link">6 </text:a> “En gij zijt onze navolgers geworden, en des Heeren, het Woord aangenomen hebbende in vele verdrukking, met blijdschap des Heiligen Geestes; ”
<text:line-break/><text:a xlink:type="simple" xlink:href="https://bijbelwiki.famvisser.net/doku.php?id=commentaar:1thessalonicenzen1-7" text:style-name="Internet_20_link" text:visited-style-name="Visited_20_Internet_20_Link">7 </text:a> Alzo dat gij voorbeelden geworden zijt al den gelovigen in Macedonie en Achaje. 
<text:line-break/><text:a xlink:type="simple" xlink:href="https://bijbelwiki.famvisser.net/doku.php?id=commentaar:1thessalonicenzen1-8" text:style-name="Internet_20_link" text:visited-style-name="Visited_20_Internet_20_Link">8 </text:a> “Want van u is het Woord des Heeren luidbaar geworden niet alleen in Macedonie en Achaje; maar ook in alle plaatsen is uw geloof, dat gij op God hebt, uitgegaan, zodat wij niet van node hebben, iets daarvan te spreken. ”
<text:line-break/><text:a xlink:type="simple" xlink:href="https://bijbelwiki.famvisser.net/doku.php?id=commentaar:1thessalonicenzen1-9" text:style-name="Internet_20_link" text:visited-style-name="Visited_20_Internet_20_Link">9 </text:a> “Want zijzelven verkondigen van ons, hoedanigen ingang wij tot u hebben, en hoe gij tot God bekeerd zijt van de afgoden, om den levenden en waarachtigen God te dienen; ”
<text:line-break/><text:a xlink:type="simple" xlink:href="https://bijbelwiki.famvisser.net/doku.php?id=commentaar:1thessalonicenzen1-10" text:style-name="Internet_20_link" text:visited-style-name="Visited_20_Internet_20_Link">10 </text:a> “En Zijn Zoon uit de hemelen te verwachten, Denwelken Hij uit de doden verwekt heeft, namelijk Jezus, Die ons verlost van den toekomenden toor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thessalonicenzen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thessalonicenzen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thessalonicenzen1</dc:title>
  </office:meta>
</office:document-meta>
</file>