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2corinthe"/><text:bookmark-start text:name="__RefHeading___corinthe_2_corinthiers_1"/><text:bookmark-start text:name="corinthe_2_corinthiers"/>2 Corinthe / 2 Corinthiërs<text:bookmark-end text:name="__RefHeading___corinthe_2_corinthiers_1"/><text:bookmark-end text:name="corinthe_2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2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corinthe1" text:style-name="Internet_20_link" text:visited-style-name="Visited_20_Internet_20_Link"> 2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2" text:style-name="Internet_20_link" text:visited-style-name="Visited_20_Internet_20_Link"> 2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3" text:style-name="Internet_20_link" text:visited-style-name="Visited_20_Internet_20_Link"> 2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4" text:style-name="Internet_20_link" text:visited-style-name="Visited_20_Internet_20_Link"> 2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corinthe5" text:style-name="Internet_20_link" text:visited-style-name="Visited_20_Internet_20_Link"> 2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6" text:style-name="Internet_20_link" text:visited-style-name="Visited_20_Internet_20_Link"> 2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7" text:style-name="Internet_20_link" text:visited-style-name="Visited_20_Internet_20_Link"> 2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8" text:style-name="Internet_20_link" text:visited-style-name="Visited_20_Internet_20_Link"> 2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corinthe9" text:style-name="Internet_20_link" text:visited-style-name="Visited_20_Internet_20_Link"> 2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10" text:style-name="Internet_20_link" text:visited-style-name="Visited_20_Internet_20_Link"> 2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11" text:style-name="Internet_20_link" text:visited-style-name="Visited_20_Internet_20_Link"> 2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12" text:style-name="Internet_20_link" text:visited-style-name="Visited_20_Internet_20_Link"> 2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corinthe13" text:style-name="Internet_20_link" text:visited-style-name="Visited_20_Internet_20_Link">2corinthe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corinthe</dc:title>
  </office:meta>
</office:document-meta>
</file>