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corinthe9"/><text:bookmark-start text:name="__RefHeading___corinthe_9_1"/><text:bookmark-start text:name="corinthe_9"/>2corinthe 9<text:bookmark-end text:name="__RefHeading___corinthe_9_1"/><text:bookmark-end text:name="corinthe_9"/></text:h>
      <text:p text:style-name="Text_20_body"><text:line-break/><text:a xlink:type="simple" xlink:href="https://bijbelwiki.famvisser.net/doku.php?id=commentaar:2corinthe9-1" text:style-name="Internet_20_link" text:visited-style-name="Visited_20_Internet_20_Link">1 </text:a> “Want van de bediening, die voor de heiligen geschiedt, is mij onnodig aan u te schrijven. ”
<text:line-break/><text:a xlink:type="simple" xlink:href="https://bijbelwiki.famvisser.net/doku.php?id=commentaar:2corinthe9-2" text:style-name="Internet_20_link" text:visited-style-name="Visited_20_Internet_20_Link">2 </text:a> “Want ik weet de volvaardigheid uws gemoeds, van welke ik roem over u bij de Macedoniers, dat Achaje van over een jaar bereid is geweest; en de ijver, van u begonnen, heeft er velen verwekt. ”
<text:line-break/><text:a xlink:type="simple" xlink:href="https://bijbelwiki.famvisser.net/doku.php?id=commentaar:2corinthe9-3" text:style-name="Internet_20_link" text:visited-style-name="Visited_20_Internet_20_Link">3 </text:a> “Maar ik heb deze broeders gezonden, opdat onze roem, dien wij over u hebben, niet zou ijdel gemaakt worden in dezen dele; opdat (gelijk ik gezegd heb) gij bereid moogt zijn; ”
<text:line-break/><text:a xlink:type="simple" xlink:href="https://bijbelwiki.famvisser.net/doku.php?id=commentaar:2corinthe9-4" text:style-name="Internet_20_link" text:visited-style-name="Visited_20_Internet_20_Link">4 </text:a> “En dat niet mogelijk, zo de Macedoniers met mij kwamen, en u onbereid vonden, wij (opdat wij niet zeggen: gij) beschaamd worden in deze vasten grond der roeming. ”
<text:line-break/><text:a xlink:type="simple" xlink:href="https://bijbelwiki.famvisser.net/doku.php?id=commentaar:2corinthe9-5" text:style-name="Internet_20_link" text:visited-style-name="Visited_20_Internet_20_Link">5 </text:a> “Ik heb dan nodig geacht deze broeders te vermanen, dat zij eerst tot u zouden komen, en voorbereiden uw te voren aangedienden zegen; opdat die gereed zij, alzo als een zegen, en niet als een vrekheid. ”
<text:line-break/><text:a xlink:type="simple" xlink:href="https://bijbelwiki.famvisser.net/doku.php?id=commentaar:2corinthe9-6" text:style-name="Internet_20_link" text:visited-style-name="Visited_20_Internet_20_Link">6 </text:a> “En dit zeg ik: Die spaarzamelijk zaait, zal ook spaarzamelijk maaien; en die in zegeningen zaait, zal ook in zegeningen maaien. ”
<text:line-break/><text:a xlink:type="simple" xlink:href="https://bijbelwiki.famvisser.net/doku.php?id=commentaar:2corinthe9-7" text:style-name="Internet_20_link" text:visited-style-name="Visited_20_Internet_20_Link">7 </text:a> “Een iegelijk doe, gelijk hij in zijn hart voorneemt; niet uit droefheid, of uit nooddwang; want God heeft een blijmoedigen gever lief. ”
<text:line-break/><text:a xlink:type="simple" xlink:href="https://bijbelwiki.famvisser.net/doku.php?id=commentaar:2corinthe9-8" text:style-name="Internet_20_link" text:visited-style-name="Visited_20_Internet_20_Link">8 </text:a> “En God is machtig alle genade te doen overvloedig zijn in u; opdat gij in alles te allen tijd, alle genoegzaamheid hebbende, tot alle goed werk overvloedig moogt zijn. ”
<text:line-break/><text:a xlink:type="simple" xlink:href="https://bijbelwiki.famvisser.net/doku.php?id=commentaar:2corinthe9-9" text:style-name="Internet_20_link" text:visited-style-name="Visited_20_Internet_20_Link">9 </text:a> “Gelijk er geschreven is: Hij heeft gestrooid, hij heeft den armen gegeven; Zijn gerechtigheid blijft in der eeuwigheid. ”
<text:line-break/><text:a xlink:type="simple" xlink:href="https://bijbelwiki.famvisser.net/doku.php?id=commentaar:2corinthe9-10" text:style-name="Internet_20_link" text:visited-style-name="Visited_20_Internet_20_Link">10 </text:a> “Doch Die het zaad den zaaier verleent, Die verlene ook brood tot spijze, en vermenigvuldige uw gezaaisel, en vermeerdere de vruchten uwer gerechtigheid; ”
<text:line-break/><text:a xlink:type="simple" xlink:href="https://bijbelwiki.famvisser.net/doku.php?id=commentaar:2corinthe9-11" text:style-name="Internet_20_link" text:visited-style-name="Visited_20_Internet_20_Link">11 </text:a> “Dat gij in alles rijk wordt tot alle goeddadigheid, welke door ons werkt dankzegging tot God. ”
<text:line-break/><text:a xlink:type="simple" xlink:href="https://bijbelwiki.famvisser.net/doku.php?id=commentaar:2corinthe9-12" text:style-name="Internet_20_link" text:visited-style-name="Visited_20_Internet_20_Link">12 </text:a> “Want de bediening van dezen dienst vervult niet alleen het gebrek der heiligen, maar is ook overvloedig door vele dankzeggingen tot God; ”
<text:line-break/><text:a xlink:type="simple" xlink:href="https://bijbelwiki.famvisser.net/doku.php?id=commentaar:2corinthe9-13" text:style-name="Internet_20_link" text:visited-style-name="Visited_20_Internet_20_Link">13 </text:a> “Dewijl zij door de beproeving dezer bediening God verheerlijken over de onderwerping uwer belijdenis onder het Evangelie van Christus, en over de goeddadigheid der mededeling aan hen en aan allen; ”
<text:line-break/><text:a xlink:type="simple" xlink:href="https://bijbelwiki.famvisser.net/doku.php?id=commentaar:2corinthe9-14" text:style-name="Internet_20_link" text:visited-style-name="Visited_20_Internet_20_Link">14 </text:a> “En door hun gebed voor u, welke naar u verlangen, om de uitnemende genade Gods over u. ”
<text:line-break/><text:a xlink:type="simple" xlink:href="https://bijbelwiki.famvisser.net/doku.php?id=commentaar:2corinthe9-15" text:style-name="Internet_20_link" text:visited-style-name="Visited_20_Internet_20_Link">15 </text:a> Doch Gode zij dank voor Zijn onuitsprekelijke gav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corinthe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corinthe1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corinthe9</dc:title>
  </office:meta>
</office:document-meta>
</file>