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johannes1"/><text:bookmark-start text:name="__RefHeading___johannes_1_1"/><text:bookmark-start text:name="johannes_1"/>2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2johannes1-1" text:style-name="Internet_20_link" text:visited-style-name="Visited_20_Internet_20_Link">1 </text:a> “De ouderling aan de uitverkoren vrouwe en aan haar kinderen, die ik in waarheid liefheb, en niet alleen ik, maar ook allen, die de waarheid gekend hebben; 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johannes_1_2"/><text:bookmark-start text:name="johannes_11"/>2johannes 1<text:bookmark-end text:name="__RefHeading___johannes_1_2"/><text:bookmark-end text:name="johannes_11"/></text:h>
      <text:p text:style-name="Text_20_body"><text:line-break/><text:a xlink:type="simple" xlink:href="https://bijbelwiki.famvisser.net/doku.php?id=commentaar:2johannes1-2" text:style-name="Internet_20_link" text:visited-style-name="Visited_20_Internet_20_Link">2 </text:a> “Om der waarheid wil, die in ons blijft, en met ons zal zijn in der eeuwigheid: ”
<text:line-break/><text:a xlink:type="simple" xlink:href="https://bijbelwiki.famvisser.net/doku.php?id=commentaar:2johannes1-3" text:style-name="Internet_20_link" text:visited-style-name="Visited_20_Internet_20_Link">3 </text:a> “Genade, barmhartigheid, vrede zij met ulieden van God den Vader, en van den Heere Jezus Christus, den Zoon des Vaders, in waarheid en liefde. ”
<text:line-break/><text:a xlink:type="simple" xlink:href="https://bijbelwiki.famvisser.net/doku.php?id=commentaar:2johannes1-4" text:style-name="Internet_20_link" text:visited-style-name="Visited_20_Internet_20_Link">4 </text:a> “Ik ben zeer verblijd geweest, dat ik van uw kinderen gevonden heb, die in de waarheid wandelen, gelijk wij een gebod ontvangen hebben van den Vader. ”
<text:line-break/><text:a xlink:type="simple" xlink:href="https://bijbelwiki.famvisser.net/doku.php?id=commentaar:2johannes1-5" text:style-name="Internet_20_link" text:visited-style-name="Visited_20_Internet_20_Link">5 </text:a> “En nu bid ik u, uitverkoren vrouwe, niet als u schrijvende een nieuw gebod, maar hetgeen wij gehad hebben van den beginne, namelijk dat wij elkander liefhebben. ”
<text:line-break/><text:a xlink:type="simple" xlink:href="https://bijbelwiki.famvisser.net/doku.php?id=commentaar:2johannes1-6" text:style-name="Internet_20_link" text:visited-style-name="Visited_20_Internet_20_Link">6 </text:a> “En dit is de liefde, dat wij wandelen naar Zijn geboden. Dit is het gebod, gelijk gijlieden van den beginne gehoord hebt, dat gij in hetzelve zoudt wandelen. ”
<text:line-break/><text:a xlink:type="simple" xlink:href="https://bijbelwiki.famvisser.net/doku.php?id=commentaar:2johannes1-7" text:style-name="Internet_20_link" text:visited-style-name="Visited_20_Internet_20_Link">7 </text:a> “Want er zijn vele verleiders in de wereld gekomen, die niet belijden, dat Jezus Christus in het vlees gekomen is. Deze is de verleider en de antichrist. ”
<text:line-break/><text:a xlink:type="simple" xlink:href="https://bijbelwiki.famvisser.net/doku.php?id=commentaar:2johannes1-8" text:style-name="Internet_20_link" text:visited-style-name="Visited_20_Internet_20_Link">8 </text:a> “Ziet toe voor uzelven, dat wij niet verliezen, hetgeen wij gearbeid hebben, maar een vol loon mogen ontvangen. ”
<text:line-break/><text:a xlink:type="simple" xlink:href="https://bijbelwiki.famvisser.net/doku.php?id=commentaar:2johannes1-9" text:style-name="Internet_20_link" text:visited-style-name="Visited_20_Internet_20_Link">9 </text:a> “Een iegelijk, die overtreedt, en niet blijft in de leer van Christus, die heeft God niet; die in de leer van Christus blijft, deze heeft beiden den Vader en den Zoon. ”
<text:line-break/><text:a xlink:type="simple" xlink:href="https://bijbelwiki.famvisser.net/doku.php?id=commentaar:2johannes1-10" text:style-name="Internet_20_link" text:visited-style-name="Visited_20_Internet_20_Link">10 </text:a> “Indien iemand tot ulieden komt, en deze leer niet brengt, ontvangt hem niet in huis, en zegt tot hem niet: Zijt gegroet. ”
<text:line-break/><text:a xlink:type="simple" xlink:href="https://bijbelwiki.famvisser.net/doku.php?id=commentaar:2johannes1-11" text:style-name="Internet_20_link" text:visited-style-name="Visited_20_Internet_20_Link">11 </text:a> “Want die tot hem zegt: Zijt gegroet, die heeft gemeenschap aan zijn boze werken. ”
<text:line-break/><text:a xlink:type="simple" xlink:href="https://bijbelwiki.famvisser.net/doku.php?id=commentaar:2johannes1-12" text:style-name="Internet_20_link" text:visited-style-name="Visited_20_Internet_20_Link">12 </text:a> “Ik heb veel aan ulieden te schrijven, doch ik heb niet gewild door papier en inkt; maar ik hoop tot ulieden te komen, en mond tot mond met u te spreken, opdat onze blijdschap volkomen moge zijn. ”
<text:line-break/><text:a xlink:type="simple" xlink:href="https://bijbelwiki.famvisser.net/doku.php?id=commentaar:2johannes1-13" text:style-name="Internet_20_link" text:visited-style-name="Visited_20_Internet_20_Link">13 </text:a> “U groeten de kinderen van uw zuster, de uitverkorene. Amen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johanne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johanne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johannes1</dc:title>
  </office:meta>
</office:document-meta>
</file>