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kronieken1"/><text:bookmark-start text:name="__RefHeading___kronieken_1_1"/><text:bookmark-start text:name="kronieken_1"/>2kronieken 1<text:bookmark-end text:name="__RefHeading___kronieken_1_1"/><text:bookmark-end text:name="kronieken_1"/></text:h>
      <text:p text:style-name="Text_20_body"><text:line-break/><text:a xlink:type="simple" xlink:href="https://bijbelwiki.famvisser.net/doku.php?id=commentaar:2kronieken1-1" text:style-name="Internet_20_link" text:visited-style-name="Visited_20_Internet_20_Link">1 </text:a> “En Salomo, de zoon van David, werd versterkt in zijn koninkrijk, want de HEERE, zijn God, was met hem, en maakte hem ten hoogste groot. ”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kronieken_1_2"/><text:bookmark-start text:name="kronieken_11"/>2kronieken 1<text:bookmark-end text:name="__RefHeading___kronieken_1_2"/><text:bookmark-end text:name="kronieken_11"/></text:h>
      <text:p text:style-name="Text_20_body"><text:line-break/><text:a xlink:type="simple" xlink:href="https://bijbelwiki.famvisser.net/doku.php?id=commentaar:2kronieken1-2" text:style-name="Internet_20_link" text:visited-style-name="Visited_20_Internet_20_Link">2 </text:a> “En Salomo sprak tot het ganse Israel, tot de oversten der duizenden en der honderden, en tot de richteren, en tot alle vorsten in gans Israel, de hoofden der vaderen; ”
<text:line-break/><text:a xlink:type="simple" xlink:href="https://bijbelwiki.famvisser.net/doku.php?id=commentaar:2kronieken1-3" text:style-name="Internet_20_link" text:visited-style-name="Visited_20_Internet_20_Link">3 </text:a> “En zij gingen henen, Salomo en de ganse gemeente met hem, naar de hoogte, die te Gibeon was; want daar was de tent der samenkomst Gods, die Mozes, de knecht des HEEREN, in de woestijn gemaakt had. ”
<text:line-break/><text:a xlink:type="simple" xlink:href="https://bijbelwiki.famvisser.net/doku.php?id=commentaar:2kronieken1-4" text:style-name="Internet_20_link" text:visited-style-name="Visited_20_Internet_20_Link">4 </text:a> “(Maar de ark Gods had David van Kirjath-Jearim opgebracht, ter plaatse, die David voor haar bereid had; want hij had voor haar een tent te Jeruzalem gespannen.) ”
<text:line-break/><text:a xlink:type="simple" xlink:href="https://bijbelwiki.famvisser.net/doku.php?id=commentaar:2kronieken1-5" text:style-name="Internet_20_link" text:visited-style-name="Visited_20_Internet_20_Link">5 </text:a> “Ook was het koperen altaar, dat Bezaleel, de zoon van Uri, den zoon van Hur, gemaakt had, aldaar voor den tabernakel des HEEREN; Salomo nu en de gemeente bezochten hetzelve. ”
<text:line-break/><text:a xlink:type="simple" xlink:href="https://bijbelwiki.famvisser.net/doku.php?id=commentaar:2kronieken1-6" text:style-name="Internet_20_link" text:visited-style-name="Visited_20_Internet_20_Link">6 </text:a> “En Salomo offerde daar, voor het aangezicht des HEEREN, op het koperen altaar, dat aan de tent der samenkomst was; en hij offerde daarop duizend brandofferen. ”
<text:line-break/><text:a xlink:type="simple" xlink:href="https://bijbelwiki.famvisser.net/doku.php?id=commentaar:2kronieken1-7" text:style-name="Internet_20_link" text:visited-style-name="Visited_20_Internet_20_Link">7 </text:a> “In dienzelfden nacht verscheen God aan Salomo; en Hij zeide tot hem: Begeer, wat Ik u geven zal. ”
<text:line-break/><text:a xlink:type="simple" xlink:href="https://bijbelwiki.famvisser.net/doku.php?id=commentaar:2kronieken1-8" text:style-name="Internet_20_link" text:visited-style-name="Visited_20_Internet_20_Link">8 </text:a> En Salomo zeide tot God: Gij hebt aan mijn vader David grote weldadigheid gedaan; en Gij hebt mij koning gemaakt in zijn plaats; 
<text:line-break/><text:a xlink:type="simple" xlink:href="https://bijbelwiki.famvisser.net/doku.php?id=commentaar:2kronieken1-9" text:style-name="Internet_20_link" text:visited-style-name="Visited_20_Internet_20_Link">9 </text:a> “Nu, HEERE God, laat Uw woord waar worden, gedaan aan mijn vader David; want Gij hebt mij koning gemaakt over een volk, menigvuldig als het stof der aarde; ”
<text:line-break/><text:a xlink:type="simple" xlink:href="https://bijbelwiki.famvisser.net/doku.php?id=commentaar:2kronieken1-10" text:style-name="Internet_20_link" text:visited-style-name="Visited_20_Internet_20_Link">10 </text:a> “Geef mij nu wijsheid en wetenschap, dat ik voor het aangezicht van dit volk uitga en inga; want wie zou dit Uw groot volk kunnen richten? ”
<text:line-break/><text:a xlink:type="simple" xlink:href="https://bijbelwiki.famvisser.net/doku.php?id=commentaar:2kronieken1-11" text:style-name="Internet_20_link" text:visited-style-name="Visited_20_Internet_20_Link">11 </text:a> “Toen zeide God tot Salomo: Daarom, dat dit in uw hart geweest is, en gij niet begeerd hebt rijkdom, goederen, noch eer, noch de ziel uwer haters, noch ook vele dagen begeerd hebt; maar wijsheid en wetenschap voor u begeerd hebt, opdat gij Mijn volk mocht richten, waarover Ik u koning gemaakt heb; ”
<text:line-break/><text:a xlink:type="simple" xlink:href="https://bijbelwiki.famvisser.net/doku.php?id=commentaar:2kronieken1-12" text:style-name="Internet_20_link" text:visited-style-name="Visited_20_Internet_20_Link">12 </text:a> “De wijsheid, en de wetenschap is u gegeven; daartoe zal Ik u rijkdom, en goederen, en eer geven, dergelijke geen koningen, die voor u geweest zijn, gehad hebben, en na u zal dergelijke niet zijn. ”
<text:line-break/><text:a xlink:type="simple" xlink:href="https://bijbelwiki.famvisser.net/doku.php?id=commentaar:2kronieken1-13" text:style-name="Internet_20_link" text:visited-style-name="Visited_20_Internet_20_Link">13 </text:a> “Alzo kwam Salomo te Jeruzalem, van de hoogte, die te Gibeon is, van voor de tent der samenkomst; en hij regeerde over Israel. ”
<text:line-break/><text:a xlink:type="simple" xlink:href="https://bijbelwiki.famvisser.net/doku.php?id=commentaar:2kronieken1-14" text:style-name="Internet_20_link" text:visited-style-name="Visited_20_Internet_20_Link">14 </text:a> “En Salomo vergaderde wagenen en ruiteren, zodat hij duizend en vierhonderd wagenen, en twaalf duizend ruiteren had; en hij legde ze in de wagensteden, en bij den koning te Jeruzalem. ”
<text:line-break/><text:a xlink:type="simple" xlink:href="https://bijbelwiki.famvisser.net/doku.php?id=commentaar:2kronieken1-15" text:style-name="Internet_20_link" text:visited-style-name="Visited_20_Internet_20_Link">15 </text:a> “En de koning maakte het zilver en het goud in Jeruzalem te zijn als stenen, en de cederen maakte hij te zijn als wilde vijgebomen, die in de laagten zijn, in menigte. ”
<text:line-break/><text:a xlink:type="simple" xlink:href="https://bijbelwiki.famvisser.net/doku.php?id=commentaar:2kronieken1-16" text:style-name="Internet_20_link" text:visited-style-name="Visited_20_Internet_20_Link">16 </text:a> “En het uitbrengen der paarden was hetgeen Salomo uit Egypte had; en aangaande het linnengaren, de kooplieden des konings namen het linnengaren voor den prijs. ”
<text:line-break/><text:a xlink:type="simple" xlink:href="https://bijbelwiki.famvisser.net/doku.php?id=commentaar:2kronieken1-17" text:style-name="Internet_20_link" text:visited-style-name="Visited_20_Internet_20_Link">17 </text:a> “En zij brachten op, en voerden een wagen uit van Egypte voor zeshonderd sikkelen zilvers, en een paard voor eenhonderd en vijftig; en alzo voerden zij die door hun hand uit, voor alle koningen der Hethieten, en voor de koningen van Syri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kronieken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kronieken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kronieken1</dc:title>
  </office:meta>
</office:document-meta>
</file>