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18"/><text:bookmark-start text:name="__RefHeading___kronieken_18_1"/><text:bookmark-start text:name="kronieken_18"/>2kronieken 18<text:bookmark-end text:name="__RefHeading___kronieken_18_1"/><text:bookmark-end text:name="kronieken_18"/></text:h>
      <text:p text:style-name="Text_20_body"><text:line-break/><text:a xlink:type="simple" xlink:href="https://bijbelwiki.famvisser.net/doku.php?id=commentaar:2kronieken18-1" text:style-name="Internet_20_link" text:visited-style-name="Visited_20_Internet_20_Link">1 </text:a> Josafat nu had rijkdom en eer in overvloed; en hij verzwagerde zich aan Achab. 
<text:line-break/><text:a xlink:type="simple" xlink:href="https://bijbelwiki.famvisser.net/doku.php?id=commentaar:2kronieken18-2" text:style-name="Internet_20_link" text:visited-style-name="Visited_20_Internet_20_Link">2 </text:a> “En ten einde van enige jaren toog hij af tot Achab naar Samaria; en Achab slachtte schapen en runderen voor hem in menigte, en voor het volk, dat met hem was; en hij porde hem aan, om op te trekken naar Ramoth in Gilead. ”
<text:line-break/><text:a xlink:type="simple" xlink:href="https://bijbelwiki.famvisser.net/doku.php?id=commentaar:2kronieken18-3" text:style-name="Internet_20_link" text:visited-style-name="Visited_20_Internet_20_Link">3 </text:a> “Want Achab, de koning van Israel, zeide tot Josafat, den koning van Juda: Zult gij met mij gaan naar Ramoth in Gilead? En hij zeide tot hem: Zo zal ik zijn, gelijk gij zijt, en gelijk uw volk is, zal mijn volk zijn, en wij zullen met u zijn in dezen krijg. ”
<text:line-break/><text:a xlink:type="simple" xlink:href="https://bijbelwiki.famvisser.net/doku.php?id=commentaar:2kronieken18-4" text:style-name="Internet_20_link" text:visited-style-name="Visited_20_Internet_20_Link">4 </text:a> Verder zeide Josafat tot den koning van Israel: Vraag toch als heden naar het woord des HEEREN. 
<text:line-break/><text:a xlink:type="simple" xlink:href="https://bijbelwiki.famvisser.net/doku.php?id=commentaar:2kronieken18-5" text:style-name="Internet_20_link" text:visited-style-name="Visited_20_Internet_20_Link">5 </text:a> “Toen vergaderde de koning van Israel de profeten, vierhonderd mannen, en hij zeide tot hen: Zullen wij tegen Ramoth in Gilead ten strijde trekken, of zal ik het nalaten? En zij zeiden: Trek op, want God zal hen in de hand des konings geven. ”
<text:line-break/><text:a xlink:type="simple" xlink:href="https://bijbelwiki.famvisser.net/doku.php?id=commentaar:2kronieken18-6" text:style-name="Internet_20_link" text:visited-style-name="Visited_20_Internet_20_Link">6 </text:a> “Maar Josafat zeide: Is hier niet nog een profeet des HEEREN, dat wij van hem vragen mochten? ”
<text:line-break/><text:a xlink:type="simple" xlink:href="https://bijbelwiki.famvisser.net/doku.php?id=commentaar:2kronieken18-7" text:style-name="Internet_20_link" text:visited-style-name="Visited_20_Internet_20_Link">7 </text:a> “Toen zeide de koning van Israel tot Josafat: Er is nog een man, om door hem den HEERE te vragen; maar ik haat hem, want hij profeteert over mij niets goeds, maar altijd kwaad; deze is Micha, de zoon van Jimla. En Josafat zeide: de koning zegge niet alzo. ”
<text:line-break/><text:a xlink:type="simple" xlink:href="https://bijbelwiki.famvisser.net/doku.php?id=commentaar:2kronieken18-8" text:style-name="Internet_20_link" text:visited-style-name="Visited_20_Internet_20_Link">8 </text:a> “Toen riep de koning van Israel een kamerling, en hij zeide: Haal haastelijk Micha, den zoon van Jimla. ”
<text:line-break/><text:a xlink:type="simple" xlink:href="https://bijbelwiki.famvisser.net/doku.php?id=commentaar:2kronieken18-9" text:style-name="Internet_20_link" text:visited-style-name="Visited_20_Internet_20_Link">9 </text:a> “De koning van Israel nu en Josafat, de koning van Juda, zaten elk op zijn troon, bekleed met hun klederen, en zij zaten op het plein, aan de deur der poort van Samaria; en al de profeten profeteerden in hun tegenwoordigheid. ”
<text:line-break/><text:a xlink:type="simple" xlink:href="https://bijbelwiki.famvisser.net/doku.php?id=commentaar:2kronieken18-10" text:style-name="Internet_20_link" text:visited-style-name="Visited_20_Internet_20_Link">10 </text:a> “En Zedekia, de zoon van Kenaana, had zich ijzeren hoornen gemaakt, en hij zeide: Zo zegt de HEERE: Met deze zult gij de Syriers stoten, totdat gij hen gans verdaan zult hebben. ”
<text:line-break/><text:a xlink:type="simple" xlink:href="https://bijbelwiki.famvisser.net/doku.php?id=commentaar:2kronieken18-11" text:style-name="Internet_20_link" text:visited-style-name="Visited_20_Internet_20_Link">11 </text:a> “En al de profeten profeteerden alzo, zeggende: Trek op naar Ramoth in Gilead, en gij zult voorspoedig zijn, want de HEERE zal hen in de hand des konings geven. ”
<text:line-break/><text:a xlink:type="simple" xlink:href="https://bijbelwiki.famvisser.net/doku.php?id=commentaar:2kronieken18-12" text:style-name="Internet_20_link" text:visited-style-name="Visited_20_Internet_20_Link">12 </text:a> “De bode nu, die heengegaan was, om Micha te roepen, sprak tot hem, zeggende: Zie, de woorden der profeten zijn, uit een mond, goed tot den koning; dat nu toch uw woord zij, gelijk als van een uit hen, en spreek het goede. ”
<text:line-break/><text:a xlink:type="simple" xlink:href="https://bijbelwiki.famvisser.net/doku.php?id=commentaar:2kronieken18-13" text:style-name="Internet_20_link" text:visited-style-name="Visited_20_Internet_20_Link">13 </text:a> “Doch Micha zeide: Zo waarachtig als de HEERE leeft, hetgeen mijn God zeggen zal, dat zal ik spreken! ”
<text:line-break/><text:a xlink:type="simple" xlink:href="https://bijbelwiki.famvisser.net/doku.php?id=commentaar:2kronieken18-14" text:style-name="Internet_20_link" text:visited-style-name="Visited_20_Internet_20_Link">14 </text:a> “Als hij tot den koning gekomen was, zo zeide de koning tot hem: Micha, zullen wij naar Ramoth in Gilead ten strijde trekken, of zal ik het nalaten? En hij zeide: Trekt op, en gijlieden zult voorspoedig zijn, want zij zullen in uw hand gegeven worden. ”
<text:line-break/><text:a xlink:type="simple" xlink:href="https://bijbelwiki.famvisser.net/doku.php?id=commentaar:2kronieken18-15" text:style-name="Internet_20_link" text:visited-style-name="Visited_20_Internet_20_Link">15 </text:a> “En de koning zeide tot hem: Tot hoevele reizen zal ik u bezweren, opdat gij tot mij niet spreekt, dan de waarheid, in den Naam des HEEREN? ”
<text:line-break/><text:a xlink:type="simple" xlink:href="https://bijbelwiki.famvisser.net/doku.php?id=commentaar:2kronieken18-16" text:style-name="Internet_20_link" text:visited-style-name="Visited_20_Internet_20_Link">16 </text:a> “En hij zeide: Ik zag het ganse Israel verstrooid op de bergen, gelijk schapen, die geen herder hebben; en de HEERE zeide: Dezen hebben geen heer; een iegelijk kere weder naar zijn huis in vrede. ”
<text:line-break/><text:a xlink:type="simple" xlink:href="https://bijbelwiki.famvisser.net/doku.php?id=commentaar:2kronieken18-17" text:style-name="Internet_20_link" text:visited-style-name="Visited_20_Internet_20_Link">17 </text:a> “Toen zeide de koning van Israel tot Josafat: Heb ik tot u niet gezegd: Hij zal over mij niets goeds, maar kwaad profeteren? ”
<text:line-break/><text:a xlink:type="simple" xlink:href="https://bijbelwiki.famvisser.net/doku.php?id=commentaar:2kronieken18-18" text:style-name="Internet_20_link" text:visited-style-name="Visited_20_Internet_20_Link">18 </text:a> “Verder zeide hij: Daarom hoort het woord des HEEREN: Ik zag den HEERE, zittende op Zijn troon, en al het hemelse heir, staande aan Zijn rechter hand en Zijn linkerhand. ”
<text:line-break/><text:a xlink:type="simple" xlink:href="https://bijbelwiki.famvisser.net/doku.php?id=commentaar:2kronieken18-19" text:style-name="Internet_20_link" text:visited-style-name="Visited_20_Internet_20_Link">19 </text:a> “En de HEERE zeide: Wie zal Achab, den koning van Israel, overreden, dat hij optrekke, en valle te Ramoth in Gilead? Daarna zeide Hij: Deze zegt aldus, en die zegt alzo. ”
<text:line-break/><text:a xlink:type="simple" xlink:href="https://bijbelwiki.famvisser.net/doku.php?id=commentaar:2kronieken18-20" text:style-name="Internet_20_link" text:visited-style-name="Visited_20_Internet_20_Link">20 </text:a> “Toen kwam een geest voort, en stond voor het aangezicht des HEEREN, en zeide: Ik zal hem overreden. En de HEERE zeide tot hem: Waarmede? ”
<text:line-break/><text:a xlink:type="simple" xlink:href="https://bijbelwiki.famvisser.net/doku.php?id=commentaar:2kronieken18-21" text:style-name="Internet_20_link" text:visited-style-name="Visited_20_Internet_20_Link">21 </text:a> “En Hij zeide: Ik zal uitgaan, en een leugengeest zijn in den mond van al zijn profeten. En Hij zeide: Gij zult overreden, en zult ook vermogen; ga uit, en doe alzo. ”
<text:line-break/><text:a xlink:type="simple" xlink:href="https://bijbelwiki.famvisser.net/doku.php?id=commentaar:2kronieken18-22" text:style-name="Internet_20_link" text:visited-style-name="Visited_20_Internet_20_Link">22 </text:a> “Nu dan, zie, de HEERE heeft een leugengeest in den mond van deze uw profeten gegeven, en de HEERE heeft kwaad over u gesproken. ”
<text:line-break/><text:a xlink:type="simple" xlink:href="https://bijbelwiki.famvisser.net/doku.php?id=commentaar:2kronieken18-23" text:style-name="Internet_20_link" text:visited-style-name="Visited_20_Internet_20_Link">23 </text:a> “Toen trad Zedekia, de zoon van Kenaana, toe, en sloeg Micha op het kinnebakken, en hij zeide: Door wat weg is de Geest des HEEREN van mij doorgegaan, om u aan te spreken? ”
<text:line-break/><text:a xlink:type="simple" xlink:href="https://bijbelwiki.famvisser.net/doku.php?id=commentaar:2kronieken18-24" text:style-name="Internet_20_link" text:visited-style-name="Visited_20_Internet_20_Link">24 </text:a> “En Micha zeide: Zie, gij zult het zien aan dienzelfden dag, als gij zult gaan van kamer in kamer, om u te versteken. ”
<text:line-break/><text:a xlink:type="simple" xlink:href="https://bijbelwiki.famvisser.net/doku.php?id=commentaar:2kronieken18-25" text:style-name="Internet_20_link" text:visited-style-name="Visited_20_Internet_20_Link">25 </text:a> “De koning van Israel nu zeide: Neemt Micha, en brengt hem weder tot Amon, den overste der stad, en tot Joas, den zoon des konings; ”
<text:line-break/><text:a xlink:type="simple" xlink:href="https://bijbelwiki.famvisser.net/doku.php?id=commentaar:2kronieken18-26" text:style-name="Internet_20_link" text:visited-style-name="Visited_20_Internet_20_Link">26 </text:a> “En gijlieden zult zeggen: Zo zegt de koning: Zet dezen in het gevangenhuis, en spijst hem met brood der bedruktheid, en met water der bedruktheid, totdat ik met vrede wederkom. ”
<text:line-break/><text:a xlink:type="simple" xlink:href="https://bijbelwiki.famvisser.net/doku.php?id=commentaar:2kronieken18-27" text:style-name="Internet_20_link" text:visited-style-name="Visited_20_Internet_20_Link">27 </text:a> “En Micha zeide: Indien gij enigszins met vrede wederkomt, zo heeft de HEERE door mij niet gesproken. Verder zeide hij: Hoort, gij volken altegaar! ”
<text:line-break/><text:a xlink:type="simple" xlink:href="https://bijbelwiki.famvisser.net/doku.php?id=commentaar:2kronieken18-28" text:style-name="Internet_20_link" text:visited-style-name="Visited_20_Internet_20_Link">28 </text:a> “Alzo toog de koning van Israel, en Josafat, de koning van Juda, op naar Ramoth in Gilead. ”
<text:line-break/><text:a xlink:type="simple" xlink:href="https://bijbelwiki.famvisser.net/doku.php?id=commentaar:2kronieken18-29" text:style-name="Internet_20_link" text:visited-style-name="Visited_20_Internet_20_Link">29 </text:a> “En de koning van Israel zeide tot Josafat: Als ik mij versteld heb, zal ik in den strijd komen; maar gij, trek uw klederen aan. Alzo verstelde zich de koning van Israel, en zij kwamen in den strijd. ”
<text:line-break/><text:a xlink:type="simple" xlink:href="https://bijbelwiki.famvisser.net/doku.php?id=commentaar:2kronieken18-30" text:style-name="Internet_20_link" text:visited-style-name="Visited_20_Internet_20_Link">30 </text:a> “De koning nu van Syrie had geboden aan de oversten der wagens, die hij had, zeggende: Gijlieden zult niet strijden tegen kleinen noch groten, maar tegen den koning van Israel alleen. ”
<text:line-break/><text:a xlink:type="simple" xlink:href="https://bijbelwiki.famvisser.net/doku.php?id=commentaar:2kronieken18-31" text:style-name="Internet_20_link" text:visited-style-name="Visited_20_Internet_20_Link">31 </text:a> “Het geschiedde dan, als de oversten der wagenen Josafat zagen, dat zij zeiden: Die is de koning van Israel; en zij togen rondom hem, om te strijden; maar Josafat riep, en de HEERE hielp hem, en God wendde hen van hem af. ”
<text:line-break/><text:a xlink:type="simple" xlink:href="https://bijbelwiki.famvisser.net/doku.php?id=commentaar:2kronieken18-32" text:style-name="Internet_20_link" text:visited-style-name="Visited_20_Internet_20_Link">32 </text:a> “Want het geschiedde, als de oversten der wagenen zagen, dat het de koning van Israel niet was, dat zij van achter hem afkeerden. ”
<text:line-break/><text:a xlink:type="simple" xlink:href="https://bijbelwiki.famvisser.net/doku.php?id=commentaar:2kronieken18-33" text:style-name="Internet_20_link" text:visited-style-name="Visited_20_Internet_20_Link">33 </text:a> “Toen spande een man den boog in zijn eenvoudigheid, en schoot den koning van Israel tussen de gespen en tussen het pantsier. Toen zeide hij tot den voerman: Keer uw hand en voer mij uit het leger, want ik ben verwond. ”
<text:line-break/><text:a xlink:type="simple" xlink:href="https://bijbelwiki.famvisser.net/doku.php?id=commentaar:2kronieken18-34" text:style-name="Internet_20_link" text:visited-style-name="Visited_20_Internet_20_Link">34 </text:a> “En de strijd nam op dien dag toe, en de koning van Israel deed zich met den wagen staande houden tegenover de Syriers, tot den avond toe; en hij stierf ter tijd, als de zon ondergin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18</dc:title>
  </office:meta>
</office:document-meta>
</file>