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kronieken21"/><text:bookmark-start text:name="__RefHeading___kronieken_21_1"/><text:bookmark-start text:name="kronieken_21"/>2kronieken 21<text:bookmark-end text:name="__RefHeading___kronieken_21_1"/><text:bookmark-end text:name="kronieken_21"/></text:h>
      <text:p text:style-name="Text_20_body"><text:line-break/><text:a xlink:type="simple" xlink:href="https://bijbelwiki.famvisser.net/doku.php?id=commentaar:2kronieken21-1" text:style-name="Internet_20_link" text:visited-style-name="Visited_20_Internet_20_Link">1 </text:a> “Daarna ontsliep Josafat met zijn vaderen, en werd begraven bij zijn vaderen in de stad Davids; en zijn zoon Joram werd koning in zijn plaats. ”
<text:line-break/><text:a xlink:type="simple" xlink:href="https://bijbelwiki.famvisser.net/doku.php?id=commentaar:2kronieken21-2" text:style-name="Internet_20_link" text:visited-style-name="Visited_20_Internet_20_Link">2 </text:a> “En hij had broederen, Josafats zonen, Azarja, en Jehiel, en Zecharja, en Azarjahu, en Michael, en Sefatja; deze allen waren zonen van Josafat, den koning van Israel. ”
<text:line-break/><text:a xlink:type="simple" xlink:href="https://bijbelwiki.famvisser.net/doku.php?id=commentaar:2kronieken21-3" text:style-name="Internet_20_link" text:visited-style-name="Visited_20_Internet_20_Link">3 </text:a> “En hun vader had hun vele gaven gegeven van zilver, en van goud, en van kostelijkheden, met vaste steden in Juda; maar het koninkrijk gaf hij Joram, omdat hij de eerstgeborene was. ”
<text:line-break/><text:a xlink:type="simple" xlink:href="https://bijbelwiki.famvisser.net/doku.php?id=commentaar:2kronieken21-4" text:style-name="Internet_20_link" text:visited-style-name="Visited_20_Internet_20_Link">4 </text:a> “Als Joram tot het koninkrijk zijns vaders opgekomen was, en zich versterkt had, zo doodde hij al zijn broederen met het zwaard, mitsgaders ook enige van de vorsten van Israel. ”
<text:line-break/><text:a xlink:type="simple" xlink:href="https://bijbelwiki.famvisser.net/doku.php?id=commentaar:2kronieken21-5" text:style-name="Internet_20_link" text:visited-style-name="Visited_20_Internet_20_Link">5 </text:a> “Twee en dertig jaar was Joram oud, toen hij koning werd, en hij regeerde acht jaren te Jeruzalem. ”
<text:line-break/><text:a xlink:type="simple" xlink:href="https://bijbelwiki.famvisser.net/doku.php?id=commentaar:2kronieken21-6" text:style-name="Internet_20_link" text:visited-style-name="Visited_20_Internet_20_Link">6 </text:a> “En hij wandelde in de weg der koningen van Israel, gelijk als het huis van Achab deed; want hij had de dochter van Achab tot een vrouw; en hij deed dat kwaad was in de ogen des HEEREN. ”
<text:line-break/><text:a xlink:type="simple" xlink:href="https://bijbelwiki.famvisser.net/doku.php?id=commentaar:2kronieken21-7" text:style-name="Internet_20_link" text:visited-style-name="Visited_20_Internet_20_Link">7 </text:a> “Doch de HEERE wilde het huis Davids niet verderven, om des verbonds wil, dat Hij met David gemaakt had; en gelijk als Hij gezegd had, hem en zijn zonen te allen dage een lamp te zullen geven. ”
<text:line-break/><text:a xlink:type="simple" xlink:href="https://bijbelwiki.famvisser.net/doku.php?id=commentaar:2kronieken21-8" text:style-name="Internet_20_link" text:visited-style-name="Visited_20_Internet_20_Link">8 </text:a> “In zijn dagen vielen de Edomieten af van onder het gebied van Juda, en zij maakten over zich een koning. ”
<text:line-break/><text:a xlink:type="simple" xlink:href="https://bijbelwiki.famvisser.net/doku.php?id=commentaar:2kronieken21-9" text:style-name="Internet_20_link" text:visited-style-name="Visited_20_Internet_20_Link">9 </text:a> “Daarom toog Joram voort met zijn oversten, en al de wagenen met hem; en hij maakte zich des nachts op, en sloeg de Edomieten, die rondom hem waren, en de oversten der wagenen. ”
<text:line-break/><text:a xlink:type="simple" xlink:href="https://bijbelwiki.famvisser.net/doku.php?id=commentaar:2kronieken21-10" text:style-name="Internet_20_link" text:visited-style-name="Visited_20_Internet_20_Link">10 </text:a> “Evenwel vielen de Edomieten af van onder het gebied van Juda, tot op dezen dag; toen ter zelfder tijd viel Libna af, van onder zijn gebied, want hij had den HEERE, den God zijner vaderen, verlaten. ”
<text:line-break/><text:a xlink:type="simple" xlink:href="https://bijbelwiki.famvisser.net/doku.php?id=commentaar:2kronieken21-11" text:style-name="Internet_20_link" text:visited-style-name="Visited_20_Internet_20_Link">11 </text:a> “Ook maakte hij hoogten op de bergen van Juda; en hij deed de inwoners van Jeruzalem hoereren, ja, hij dreef Juda daartoe. ”
<text:line-break/><text:a xlink:type="simple" xlink:href="https://bijbelwiki.famvisser.net/doku.php?id=commentaar:2kronieken21-12" text:style-name="Internet_20_link" text:visited-style-name="Visited_20_Internet_20_Link">12 </text:a> “Zo kwam een schrift tot hem van den profeet Elia, zeggende: Alzo zegt de HEERE, de God van uw vader David: Omdat gij in de wegen van uw vader Josafat, en in de wegen van Asa, den koning van Juda, niet gewandeld hebt; ”
<text:line-break/><text:a xlink:type="simple" xlink:href="https://bijbelwiki.famvisser.net/doku.php?id=commentaar:2kronieken21-13" text:style-name="Internet_20_link" text:visited-style-name="Visited_20_Internet_20_Link">13 </text:a> “Maar hebt gewandeld in den weg der koningen van Israel, en hebt Juda en de inwoners van Jeruzalem doen hoereren, achtervolgens het hoereren van het huis van Achab; en ook uw broederen, van uws vaders huis, gedood hebt, die beter waren dan gij; ”
<text:line-break/><text:a xlink:type="simple" xlink:href="https://bijbelwiki.famvisser.net/doku.php?id=commentaar:2kronieken21-14" text:style-name="Internet_20_link" text:visited-style-name="Visited_20_Internet_20_Link">14 </text:a> “Zie, de HEERE zal u plagen met een grote plage aan uw volk, en aan uw kinderen, en aan uw vrouwen, en aan al uw have. ”
<text:line-break/><text:a xlink:type="simple" xlink:href="https://bijbelwiki.famvisser.net/doku.php?id=commentaar:2kronieken21-15" text:style-name="Internet_20_link" text:visited-style-name="Visited_20_Internet_20_Link">15 </text:a> “Gij zult ook in grote krankheden zijn, door de krankheid uwer ingewanden, totdat uw ingewanden uitgaan vanwege de krankheid, jaar op jaar. ”
<text:line-break/><text:a xlink:type="simple" xlink:href="https://bijbelwiki.famvisser.net/doku.php?id=commentaar:2kronieken21-16" text:style-name="Internet_20_link" text:visited-style-name="Visited_20_Internet_20_Link">16 </text:a> “Zo verwekte de HEERE tegen Joram den geest der Filistijnen en der Arabieren, die aan de zijde der Moren zijn. ”
<text:line-break/><text:a xlink:type="simple" xlink:href="https://bijbelwiki.famvisser.net/doku.php?id=commentaar:2kronieken21-17" text:style-name="Internet_20_link" text:visited-style-name="Visited_20_Internet_20_Link">17 </text:a> “Die togen op in Juda, en braken daarin, en voerden alle have weg, die in het huis des konings gevonden werd, zelfs ook zijn kinderen, en zijn vrouwen; zodat hem geen zoon overgelaten werd, dan Joahaz, de kleinste zijner zonen. ”
<text:line-break/><text:a xlink:type="simple" xlink:href="https://bijbelwiki.famvisser.net/doku.php?id=commentaar:2kronieken21-18" text:style-name="Internet_20_link" text:visited-style-name="Visited_20_Internet_20_Link">18 </text:a> “En na dit alles plaagde hem de HEERE in zijn ingewand met een krankheid, daar geen genezen aan was. ”
<text:line-break/><text:a xlink:type="simple" xlink:href="https://bijbelwiki.famvisser.net/doku.php?id=commentaar:2kronieken21-19" text:style-name="Internet_20_link" text:visited-style-name="Visited_20_Internet_20_Link">19 </text:a> “Dit geschiedde van jaar tot jaar, zodat, wanneer de tijd van het einde der twee jaren uitging, zijn ingewanden met de krankheid uitgingen, dat hij stierf van boze krankheden; en zijn volk maakte hem gene branding, als de branding zijner vaderen. ”
<text:line-break/><text:a xlink:type="simple" xlink:href="https://bijbelwiki.famvisser.net/doku.php?id=commentaar:2kronieken21-20" text:style-name="Internet_20_link" text:visited-style-name="Visited_20_Internet_20_Link">20 </text:a> “Hij was twee en dertig jaren oud, als hij koning werd, en regeerde acht jaren te Jeruzalem; en hij ging henen zonder begeerd te zijn; en zij begroeven hem in de stad Davids, maar niet in de graven der koni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kronie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kronieken21</dc:title>
  </office:meta>
</office:document-meta>
</file>