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9"/><text:bookmark-start text:name="__RefHeading___kronieken_9_1"/><text:bookmark-start text:name="kronieken_9"/>2kronieken 9<text:bookmark-end text:name="__RefHeading___kronieken_9_1"/><text:bookmark-end text:name="kronieken_9"/></text:h>
      <text:p text:style-name="Text_20_body"><text:line-break/><text:a xlink:type="simple" xlink:href="https://bijbelwiki.famvisser.net/doku.php?id=commentaar:2kronieken9-1" text:style-name="Internet_20_link" text:visited-style-name="Visited_20_Internet_20_Link">1 </text:a> “En toen de koningin van Scheba het gerucht van Salomo hoorde, kwam zij, om Salomo met raadselen te verzoeken, te Jeruzalem, met een zeer zwaar heir, en kemelen, dragende specerijen en goud in menigte, en kostelijk gesteente; en zij kwam tot Salomo, en sprak met hem al wat in haar hart was. ”
<text:line-break/><text:a xlink:type="simple" xlink:href="https://bijbelwiki.famvisser.net/doku.php?id=commentaar:2kronieken9-2" text:style-name="Internet_20_link" text:visited-style-name="Visited_20_Internet_20_Link">2 </text:a> “En Salomo verklaarde haar al haar woorden; en geen ding was er verborgen voor Salomo, dat hij haar niet verklaarde. ”
<text:line-break/><text:a xlink:type="simple" xlink:href="https://bijbelwiki.famvisser.net/doku.php?id=commentaar:2kronieken9-3" text:style-name="Internet_20_link" text:visited-style-name="Visited_20_Internet_20_Link">3 </text:a> “Als nu de koningin van Scheba zag de wijsheid van Salomo, en het huis, dat hij gebouwd had, ”
<text:line-break/><text:a xlink:type="simple" xlink:href="https://bijbelwiki.famvisser.net/doku.php?id=commentaar:2kronieken9-4" text:style-name="Internet_20_link" text:visited-style-name="Visited_20_Internet_20_Link">4 </text:a> “En de spijze zijner tafel, en het zitten zijner knechten, en het staan zijner dienaren, en hun kledingen, en zijn schenkers, en hun kledingen, en zijn opgang, waardoor hij opging in het huis des HEEREN, zo was in haar geen geest meer. ”
<text:line-break/><text:a xlink:type="simple" xlink:href="https://bijbelwiki.famvisser.net/doku.php?id=commentaar:2kronieken9-5" text:style-name="Internet_20_link" text:visited-style-name="Visited_20_Internet_20_Link">5 </text:a> “En zij zeide tot den koning: Het is een waarachtig woord geweest, dat ik in mijn land gehoord heb, van uw zaken en van uw wijsheid. ”
<text:line-break/><text:a xlink:type="simple" xlink:href="https://bijbelwiki.famvisser.net/doku.php?id=commentaar:2kronieken9-6" text:style-name="Internet_20_link" text:visited-style-name="Visited_20_Internet_20_Link">6 </text:a> “En ik heb hun woorden niet geloofd, totdat ik gekomen ben, en mijn ogen dat gezien hebben; en zie, de helft van de grootheid uwer wijsheid is mij niet aangezegd; gij hebt overtroffen het gerucht, dat ik gehoord heb. ”
<text:line-break/><text:a xlink:type="simple" xlink:href="https://bijbelwiki.famvisser.net/doku.php?id=commentaar:2kronieken9-7" text:style-name="Internet_20_link" text:visited-style-name="Visited_20_Internet_20_Link">7 </text:a> “Welgelukzalig zijn uw mannen, en welgelukzalig deze uw knechten, die geduriglijk voor uw aangezicht staan, en uw wijsheid horen. ”
<text:line-break/><text:a xlink:type="simple" xlink:href="https://bijbelwiki.famvisser.net/doku.php?id=commentaar:2kronieken9-8" text:style-name="Internet_20_link" text:visited-style-name="Visited_20_Internet_20_Link">8 </text:a> “Geloofd zij de HEERE, uw God, Die behagen in u gehad heeft, om u op Zijn troon, den HEERE, uw God, tot een koning te zetten; overmits uw God Israel bemint, om hetzelve tot in eeuwigheid op te richten, zo heeft Hij u tot een koning over hen gesteld, om recht en gerechtigheid te doen. ”
<text:line-break/><text:a xlink:type="simple" xlink:href="https://bijbelwiki.famvisser.net/doku.php?id=commentaar:2kronieken9-9" text:style-name="Internet_20_link" text:visited-style-name="Visited_20_Internet_20_Link">9 </text:a> “En zij gaf de koning honderd en twintig talenten gouds, en specerijen in grote menigte, en kostelijk gesteente; en er was gelijk deze specerij, die de koningin van Scheba den koning Salomo gaf, geen geweest. ”
<text:line-break/><text:a xlink:type="simple" xlink:href="https://bijbelwiki.famvisser.net/doku.php?id=commentaar:2kronieken9-10" text:style-name="Internet_20_link" text:visited-style-name="Visited_20_Internet_20_Link">10 </text:a> “Verder ook Hurams knechten, en Salomo's knechten, die goud brachten uit Ofir, brachten algummimhout en edelgesteente. ”
<text:line-break/><text:a xlink:type="simple" xlink:href="https://bijbelwiki.famvisser.net/doku.php?id=commentaar:2kronieken9-11" text:style-name="Internet_20_link" text:visited-style-name="Visited_20_Internet_20_Link">11 </text:a> “En de koning maakte van dat algummimhout hoge gangen tot het huis des HEEREN en tot het huis des konings, mitsgaders harpen en luiten voor de zangers; desgelijks ook was te voren in het land van Juda niet geweest. ”
<text:line-break/><text:a xlink:type="simple" xlink:href="https://bijbelwiki.famvisser.net/doku.php?id=commentaar:2kronieken9-12" text:style-name="Internet_20_link" text:visited-style-name="Visited_20_Internet_20_Link">12 </text:a> “En de koning Salomo gaf de koningin van Scheba al haar behagen, wat zij begeerde, behalve hetgeen zij tot den koning gebracht had; zo keerde zij, en toog naar haar land, zij en haar knechten. ”
<text:line-break/><text:a xlink:type="simple" xlink:href="https://bijbelwiki.famvisser.net/doku.php?id=commentaar:2kronieken9-13" text:style-name="Internet_20_link" text:visited-style-name="Visited_20_Internet_20_Link">13 </text:a> “Het gewicht nu van het goud, dat voor Salomo op een jaar inkwam, was zeshonderd zes en zestig talenten gouds; ”
<text:line-break/><text:a xlink:type="simple" xlink:href="https://bijbelwiki.famvisser.net/doku.php?id=commentaar:2kronieken9-14" text:style-name="Internet_20_link" text:visited-style-name="Visited_20_Internet_20_Link">14 </text:a> “Behalve dat zij van de kramers en de kooplieden inbrachten; ook brachten alle koningen van Arabie, en de vorsten deszelven lands, goud en zilver aan Salomo. ”
<text:line-break/><text:a xlink:type="simple" xlink:href="https://bijbelwiki.famvisser.net/doku.php?id=commentaar:2kronieken9-15" text:style-name="Internet_20_link" text:visited-style-name="Visited_20_Internet_20_Link">15 </text:a> Daartoe maakte de koning Salomo tweehonderd rondassen van geslagen goud; zeshonderd sikkelen van geslagen goud liet hij opwegen tot elke rondas. 
<text:line-break/><text:a xlink:type="simple" xlink:href="https://bijbelwiki.famvisser.net/doku.php?id=commentaar:2kronieken9-16" text:style-name="Internet_20_link" text:visited-style-name="Visited_20_Internet_20_Link">16 </text:a> Insgelijks driehonderd schilden van geslagen goud; driehonderd sikkelen gouds liet hij opwegen tot elk schild; en de koning legde ze in het huis des wouds van den Libanon. 
<text:line-break/><text:a xlink:type="simple" xlink:href="https://bijbelwiki.famvisser.net/doku.php?id=commentaar:2kronieken9-17" text:style-name="Internet_20_link" text:visited-style-name="Visited_20_Internet_20_Link">17 </text:a> “Nog maakte de koning een groten elpenbenen troon, en hij overtoog denzelven met louter goud. ”
<text:line-break/><text:a xlink:type="simple" xlink:href="https://bijbelwiki.famvisser.net/doku.php?id=commentaar:2kronieken9-18" text:style-name="Internet_20_link" text:visited-style-name="Visited_20_Internet_20_Link">18 </text:a> “En de troon had zes trappen en een voetbank van goud, aan den troon vast zijnde, en leuningen aan beide zijden, tot de zitplaats toe; en twee leeuwen stonden bij de leuningen. ”
<text:line-break/><text:a xlink:type="simple" xlink:href="https://bijbelwiki.famvisser.net/doku.php?id=commentaar:2kronieken9-19" text:style-name="Internet_20_link" text:visited-style-name="Visited_20_Internet_20_Link">19 </text:a> “En twaalf leeuwen stonden daar aan beide zijden, op de zes trappen; desgelijks is in geen koninkrijk gemaakt geweest. ”
<text:line-break/><text:a xlink:type="simple" xlink:href="https://bijbelwiki.famvisser.net/doku.php?id=commentaar:2kronieken9-20" text:style-name="Internet_20_link" text:visited-style-name="Visited_20_Internet_20_Link">20 </text:a> “Ook waren alle drinkvaten van den koning Salomo van goud, en alle vaten van het huis des wouds van den Libanon waren van gesloten goud; het zilver was in de dagen van Salomo niet voor iets geacht. ”
<text:line-break/><text:a xlink:type="simple" xlink:href="https://bijbelwiki.famvisser.net/doku.php?id=commentaar:2kronieken9-21" text:style-name="Internet_20_link" text:visited-style-name="Visited_20_Internet_20_Link">21 </text:a> “Want des konings schepen voeren naar Tharsis, met de knechten van Huram; eens in drie jaren kwamen de schepen van Tharsis in, brengende goud, en zilver, elpenbeen, en apen, en pauwen. ”
<text:line-break/><text:a xlink:type="simple" xlink:href="https://bijbelwiki.famvisser.net/doku.php?id=commentaar:2kronieken9-22" text:style-name="Internet_20_link" text:visited-style-name="Visited_20_Internet_20_Link">22 </text:a> Alzo werd de koning Salomo groter dan alle koningen der aarde in rijkdom en wijsheid. 
<text:line-break/><text:a xlink:type="simple" xlink:href="https://bijbelwiki.famvisser.net/doku.php?id=commentaar:2kronieken9-23" text:style-name="Internet_20_link" text:visited-style-name="Visited_20_Internet_20_Link">23 </text:a> “En alle koningen der aarde zochten Salomo's aangezicht, om zijn wijsheid te horen, die God in zijn hart gegeven had. ”
<text:line-break/><text:a xlink:type="simple" xlink:href="https://bijbelwiki.famvisser.net/doku.php?id=commentaar:2kronieken9-24" text:style-name="Internet_20_link" text:visited-style-name="Visited_20_Internet_20_Link">24 </text:a> “En zij brachten een ieder zijn geschenk, zilveren vaten, en gouden vaten, en klederen, harnas, en specerijen, paarden, en muilezelen, van elk van jaar tot jaar. ”
<text:line-break/><text:a xlink:type="simple" xlink:href="https://bijbelwiki.famvisser.net/doku.php?id=commentaar:2kronieken9-25" text:style-name="Internet_20_link" text:visited-style-name="Visited_20_Internet_20_Link">25 </text:a> “Ook had Salomo vier duizend paardenstallen, en wagenen, en twaalf duizend ruiteren; en hij legde ze in de wagensteden, en bij den koning te Jeruzalem. ”
<text:line-break/><text:a xlink:type="simple" xlink:href="https://bijbelwiki.famvisser.net/doku.php?id=commentaar:2kronieken9-26" text:style-name="Internet_20_link" text:visited-style-name="Visited_20_Internet_20_Link">26 </text:a> “En hij heerste over alle koningen, van de rivier tot aan het land der Filistijnen, en tot aan de landpale van Egypte. ”
<text:line-break/><text:a xlink:type="simple" xlink:href="https://bijbelwiki.famvisser.net/doku.php?id=commentaar:2kronieken9-27" text:style-name="Internet_20_link" text:visited-style-name="Visited_20_Internet_20_Link">27 </text:a> “Ook maakte de koning het zilver in Jeruzalem te zijn als stenen, en de cederen maakte hij te zijn als de wilde vijgebomen, die in de laagte zijn, in menigte. ”
<text:line-break/><text:a xlink:type="simple" xlink:href="https://bijbelwiki.famvisser.net/doku.php?id=commentaar:2kronieken9-28" text:style-name="Internet_20_link" text:visited-style-name="Visited_20_Internet_20_Link">28 </text:a> “En zij brachten voor Salomo paarden uit Egypte, en uit al die landen. ”
<text:line-break/><text:a xlink:type="simple" xlink:href="https://bijbelwiki.famvisser.net/doku.php?id=commentaar:2kronieken9-29" text:style-name="Internet_20_link" text:visited-style-name="Visited_20_Internet_20_Link">29 </text:a> “Het overige nu der geschiedenissen van Salomo, der eerste en der laatste, zijn die niet geschreven in de woorden van Nathan, den profeet, en in de profetie van Ahia, den Siloniet, en in de gezichten van Jedi, den ziener, aangaande Jerobeam, den zoon van Nebat? ”
<text:line-break/><text:a xlink:type="simple" xlink:href="https://bijbelwiki.famvisser.net/doku.php?id=commentaar:2kronieken9-30" text:style-name="Internet_20_link" text:visited-style-name="Visited_20_Internet_20_Link">30 </text:a> “En Salomo regeerde te Jeruzalem over gans Israel, veertig jaren. ”
<text:line-break/><text:a xlink:type="simple" xlink:href="https://bijbelwiki.famvisser.net/doku.php?id=commentaar:2kronieken9-31" text:style-name="Internet_20_link" text:visited-style-name="Visited_20_Internet_20_Link">31 </text:a> “En Salomo ontsliep met zijn vaderen, en zij begroeven hem in de stad zijns vaders Davids; en zijn zoon Rehabeam werd koning in zijn plaat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9</dc:title>
  </office:meta>
</office:document-meta>
</file>