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24"/><text:bookmark-start text:name="__RefHeading___samuel_24_1"/><text:bookmark-start text:name="samuel_24"/>2samuel 24<text:bookmark-end text:name="__RefHeading___samuel_24_1"/><text:bookmark-end text:name="samuel_24"/></text:h>
      <text:p text:style-name="Text_20_body"><text:line-break/><text:a xlink:type="simple" xlink:href="https://bijbelwiki.famvisser.net/doku.php?id=commentaar:2samuel24-1" text:style-name="Internet_20_link" text:visited-style-name="Visited_20_Internet_20_Link">1 </text:a> “En de toorn des HEEREN voer voort te ontsteken tegen Israel; en Hij porde David aan tegen henlieden, zeggende: Ga, tel Israel en Juda. ”
<text:line-break/><text:a xlink:type="simple" xlink:href="https://bijbelwiki.famvisser.net/doku.php?id=commentaar:2samuel24-2" text:style-name="Internet_20_link" text:visited-style-name="Visited_20_Internet_20_Link">2 </text:a> “De koning dan zeide tot Joab, den krijgsoverste, die bij hem was: Trek nu om, door alle stammen van Israel, van Dan tot Ber-seba toe, en tel het volk, opdat ik het getal des volks wete. ”
<text:line-break/><text:a xlink:type="simple" xlink:href="https://bijbelwiki.famvisser.net/doku.php?id=commentaar:2samuel24-3" text:style-name="Internet_20_link" text:visited-style-name="Visited_20_Internet_20_Link">3 </text:a> “Toen zeide Joab tot den koning: Nu doe de HEERE, uw God, tot dit volk, zoals deze en die nu zijn, honderdmaal meer, dat de ogen van mijn heer den koning het aanzien; maar waarom heeft mijn heer de koning lust tot deze zaak? ”
<text:line-break/><text:a xlink:type="simple" xlink:href="https://bijbelwiki.famvisser.net/doku.php?id=commentaar:2samuel24-4" text:style-name="Internet_20_link" text:visited-style-name="Visited_20_Internet_20_Link">4 </text:a> “Doch des konings woord nam de overhand tegen Joab, en tegen de oversten des heirs. Alzo toog Joab uit, met de oversten des heirs, van des konings aangezicht, om het volk Israel te tellen. ”
<text:line-break/><text:a xlink:type="simple" xlink:href="https://bijbelwiki.famvisser.net/doku.php?id=commentaar:2samuel24-5" text:style-name="Internet_20_link" text:visited-style-name="Visited_20_Internet_20_Link">5 </text:a> “En zij gingen over de Jordaan, en legerden zich bij Aroer, ter rechterhand der stad, die in het midden is van de beek van Gad, en aan Jaezer. ”
<text:line-break/><text:a xlink:type="simple" xlink:href="https://bijbelwiki.famvisser.net/doku.php?id=commentaar:2samuel24-6" text:style-name="Internet_20_link" text:visited-style-name="Visited_20_Internet_20_Link">6 </text:a> “Voorts kwamen zij in Gilead, en in het lage land Hodsi; ook kwamen zij tot Dan-Jaan, en rondom bij Sidon. ”
<text:line-break/><text:a xlink:type="simple" xlink:href="https://bijbelwiki.famvisser.net/doku.php?id=commentaar:2samuel24-7" text:style-name="Internet_20_link" text:visited-style-name="Visited_20_Internet_20_Link">7 </text:a> “En zij kwamen tot de vesting van Tyrus, en alle steden der Hevieten en der Kanaanieten; en zij kwamen uit aan het zuiden van Juda te Ber-seba. ”
<text:line-break/><text:a xlink:type="simple" xlink:href="https://bijbelwiki.famvisser.net/doku.php?id=commentaar:2samuel24-8" text:style-name="Internet_20_link" text:visited-style-name="Visited_20_Internet_20_Link">8 </text:a> Alzo togen zij om door het ganse land; en ten einde van negen maanden en twintig dagen kwamen zij te Jeruzalem. 
<text:line-break/><text:a xlink:type="simple" xlink:href="https://bijbelwiki.famvisser.net/doku.php?id=commentaar:2samuel24-9" text:style-name="Internet_20_link" text:visited-style-name="Visited_20_Internet_20_Link">9 </text:a> “En Joab gaf de som van het getelde volk aan den koning; en in Israel waren achthonderd duizend strijdbare mannen, die het zwaard uittrokken, en de mannen van Juda waren vijfhonderd duizend man. ”
<text:line-break/><text:a xlink:type="simple" xlink:href="https://bijbelwiki.famvisser.net/doku.php?id=commentaar:2samuel24-10" text:style-name="Internet_20_link" text:visited-style-name="Visited_20_Internet_20_Link">10 </text:a> “En Davids hart sloeg hem, nadat hij het volk geteld had; en David zeide tot den HEERE: Ik heb zeer gezondigd in hetgeen ik gedaan heb; maar nu, o HEERE, neem toch de misdaad Uws knechts weg, want ik heb zeer zottelijk gedaan. ”
<text:line-break/><text:a xlink:type="simple" xlink:href="https://bijbelwiki.famvisser.net/doku.php?id=commentaar:2samuel24-11" text:style-name="Internet_20_link" text:visited-style-name="Visited_20_Internet_20_Link">11 </text:a> “Als nu David des morgens opstond, zo geschiedde het woord des HEEREN tot den profeet Gad, Davids ziener, zeggende: ”
<text:line-break/><text:a xlink:type="simple" xlink:href="https://bijbelwiki.famvisser.net/doku.php?id=commentaar:2samuel24-12" text:style-name="Internet_20_link" text:visited-style-name="Visited_20_Internet_20_Link">12 </text:a> “Ga heen, en spreek tot David: Alzo zegt de HEERE: Drie dingen draag Ik u voor; verkies u een uit die, dat Ik u doe. ”
<text:line-break/><text:a xlink:type="simple" xlink:href="https://bijbelwiki.famvisser.net/doku.php?id=commentaar:2samuel24-13" text:style-name="Internet_20_link" text:visited-style-name="Visited_20_Internet_20_Link">13 </text:a> “Zo kwam Gad tot David, en maakte het hem bekend, en zeide tot hem: Zal u een honger van zeven jaren in uw land komen? Of wilt gij drie maanden vlieden voor het aangezicht uwer vijanden, dat die u vervolgen? Of dat er drie dagen pestilentie in uw land zij? Merk nu, en zie toe, wat antwoord ik Dien zal wederbrengen, Die mij gezonden heeft. ”
<text:line-break/><text:a xlink:type="simple" xlink:href="https://bijbelwiki.famvisser.net/doku.php?id=commentaar:2samuel24-14" text:style-name="Internet_20_link" text:visited-style-name="Visited_20_Internet_20_Link">14 </text:a> “Toen zeide David tot Gad: Mij is zeer bange; laat ons toch in de hand des HEEREN vallen, want Zijn barmhartigheden zijn vele, maar laat mij in de hand van mensen niet vallen. ”
<text:line-break/><text:a xlink:type="simple" xlink:href="https://bijbelwiki.famvisser.net/doku.php?id=commentaar:2samuel24-15" text:style-name="Internet_20_link" text:visited-style-name="Visited_20_Internet_20_Link">15 </text:a> “Toen gaf de HEERE een pestilentie in Israel, van den morgen af tot den gezetten tijd toe; en er stierven van het volk, van Dan tot Ber-seba toe, zeventig duizend mannen. ”
<text:line-break/><text:a xlink:type="simple" xlink:href="https://bijbelwiki.famvisser.net/doku.php?id=commentaar:2samuel24-16" text:style-name="Internet_20_link" text:visited-style-name="Visited_20_Internet_20_Link">16 </text:a> “Toen nu de engel zijn hand uitstrekte over Jeruzalem, om haar te verderven, berouwde het den HEERE over dat kwaad, en Hij zeide tot den engel, die het verderf onder het volk maakte: Het is genoeg, trek uw hand nu af. De engel des HEEREN nu was bij den dorsvloer van Arauna, den Jebusiet. ”
<text:line-break/><text:a xlink:type="simple" xlink:href="https://bijbelwiki.famvisser.net/doku.php?id=commentaar:2samuel24-17" text:style-name="Internet_20_link" text:visited-style-name="Visited_20_Internet_20_Link">17 </text:a> “En David, als hij den engel zag, die het volk sloeg, sprak tot den HEERE, en zeide: Zie ik, ik heb gezondigd, en ik, ik heb onrecht gehandeld, maar wat hebben deze schapen gedaan? Uw hand zij toch tegen mij en tegen mijns vaders huis. ”
<text:line-break/><text:a xlink:type="simple" xlink:href="https://bijbelwiki.famvisser.net/doku.php?id=commentaar:2samuel24-18" text:style-name="Internet_20_link" text:visited-style-name="Visited_20_Internet_20_Link">18 </text:a> “En Gad kwam tot David op dienzelfden dag, en zeide tot hem: Ga op, richt den HEERE een altaar op, op den dorsvloer van Arauna, den Jebusiet. ”
<text:line-break/><text:a xlink:type="simple" xlink:href="https://bijbelwiki.famvisser.net/doku.php?id=commentaar:2samuel24-19" text:style-name="Internet_20_link" text:visited-style-name="Visited_20_Internet_20_Link">19 </text:a> “Alzo ging David op naar het woord van Gad, gelijk als de HEERE geboden had. ”
<text:line-break/><text:a xlink:type="simple" xlink:href="https://bijbelwiki.famvisser.net/doku.php?id=commentaar:2samuel24-20" text:style-name="Internet_20_link" text:visited-style-name="Visited_20_Internet_20_Link">20 </text:a> “En Arauna zag toe, en zag den koning en zijn knechten tot zich overkomen; zo ging Arauna uit, en boog zich voor den koning met zijn aangezicht ter aarde. ”
<text:line-break/><text:a xlink:type="simple" xlink:href="https://bijbelwiki.famvisser.net/doku.php?id=commentaar:2samuel24-21" text:style-name="Internet_20_link" text:visited-style-name="Visited_20_Internet_20_Link">21 </text:a> “En Arauna zeide: Waarom komt mijn heer de koning tot zijn knecht? En David zeide: Om dezen dorsvloer van u te kopen, om den HEERE een altaar te bouwen, opdat deze plage opgehouden worde van over het volk. ”
<text:line-break/><text:a xlink:type="simple" xlink:href="https://bijbelwiki.famvisser.net/doku.php?id=commentaar:2samuel24-22" text:style-name="Internet_20_link" text:visited-style-name="Visited_20_Internet_20_Link">22 </text:a> “Toen zeide Arauna tot David: Mijn heer de koning neme en offere, wat goed is in zijn ogen; zie, daar de runderen ten brandoffer, en de sleden en het rundertuig tot hout. ”
<text:line-break/><text:a xlink:type="simple" xlink:href="https://bijbelwiki.famvisser.net/doku.php?id=commentaar:2samuel24-23" text:style-name="Internet_20_link" text:visited-style-name="Visited_20_Internet_20_Link">23 </text:a> “Dit alles gaf Arauna, de koning, aan den koning. Voorts zeide Arauna tot den koning: De HEERE uw God neme een welgevallen in u! ”
<text:line-break/><text:a xlink:type="simple" xlink:href="https://bijbelwiki.famvisser.net/doku.php?id=commentaar:2samuel24-24" text:style-name="Internet_20_link" text:visited-style-name="Visited_20_Internet_20_Link">24 </text:a> “Doch de koning zeide tot Arauna: Neen, maar ik zal het zekerlijk van u kopen voor den prijs; want ik zal den HEERE, mijn God, niet offeren brandofferen om niet. Alzo kocht David den dorsvloer en de runderen voor vijftig zilveren sikkelen. ”
<text:line-break/><text:a xlink:type="simple" xlink:href="https://bijbelwiki.famvisser.net/doku.php?id=commentaar:2samuel24-25" text:style-name="Internet_20_link" text:visited-style-name="Visited_20_Internet_20_Link">25 </text:a> “En David bouwde aldaar den HEERE een altaar, en offerde brandofferen en dankofferen. Alzo werd de HEERE den lande verbeden, en deze plage van over Israel opgehou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24</dc:title>
  </office:meta>
</office:document-meta>
</file>