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7"/><text:bookmark-start text:name="__RefHeading___samuel_7_1"/><text:bookmark-start text:name="samuel_7"/>2samuel 7<text:bookmark-end text:name="__RefHeading___samuel_7_1"/><text:bookmark-end text:name="samuel_7"/></text:h>
      <text:p text:style-name="Text_20_body"><text:line-break/><text:a xlink:type="simple" xlink:href="https://bijbelwiki.famvisser.net/doku.php?id=commentaar:2samuel7-1" text:style-name="Internet_20_link" text:visited-style-name="Visited_20_Internet_20_Link">1 </text:a> “En het geschiedde, als de koning in zijn huis zat, en de HEERE hem rust gegeven had van al zijn vijanden rondom, ”
<text:line-break/><text:a xlink:type="simple" xlink:href="https://bijbelwiki.famvisser.net/doku.php?id=commentaar:2samuel7-2" text:style-name="Internet_20_link" text:visited-style-name="Visited_20_Internet_20_Link">2 </text:a> “Zo zeide de koning tot den profeet Nathan: Zie toch, ik woon in een cederen huis, en de ark Gods woont in het midden der gordijnen. ”
<text:line-break/><text:a xlink:type="simple" xlink:href="https://bijbelwiki.famvisser.net/doku.php?id=commentaar:2samuel7-3" text:style-name="Internet_20_link" text:visited-style-name="Visited_20_Internet_20_Link">3 </text:a> “En Nathan zeide tot den koning: Ga heen, doe al wat in uw hart is, want de HEERE is met u. ”
<text:line-break/><text:a xlink:type="simple" xlink:href="https://bijbelwiki.famvisser.net/doku.php?id=commentaar:2samuel7-4" text:style-name="Internet_20_link" text:visited-style-name="Visited_20_Internet_20_Link">4 </text:a> “Maar het gebeurde in denzelfden nacht, dat het woord des HEEREN tot Nathan geschiedde, zeggende: ”
<text:line-break/><text:a xlink:type="simple" xlink:href="https://bijbelwiki.famvisser.net/doku.php?id=commentaar:2samuel7-5" text:style-name="Internet_20_link" text:visited-style-name="Visited_20_Internet_20_Link">5 </text:a> “Ga, en zeg tot Mijn knecht, tot David: Zo zegt de HEERE: Zoudt gij Mij een huis bouwen tot Mijn woning? ”
<text:line-break/><text:a xlink:type="simple" xlink:href="https://bijbelwiki.famvisser.net/doku.php?id=commentaar:2samuel7-6" text:style-name="Internet_20_link" text:visited-style-name="Visited_20_Internet_20_Link">6 </text:a> “Want Ik heb in geen huis gewoond, van dien dag af, dat Ik de kinderen Israels uit Egypte opvoerde, tot op dezen dag; maar Ik heb gewandeld in een tent en in een tabernakel. ”
<text:line-break/><text:a xlink:type="simple" xlink:href="https://bijbelwiki.famvisser.net/doku.php?id=commentaar:2samuel7-7" text:style-name="Internet_20_link" text:visited-style-name="Visited_20_Internet_20_Link">7 </text:a> “Overal, waar Ik met al de kinderen Israels heb gewandeld, heb Ik wel een woord gesproken met een der stammen Israels, dien Ik bevolen heb Mijn volk Israel te weiden, zeggende: Waarom bouwt gij Mij niet een cederen huis? ”
<text:line-break/><text:a xlink:type="simple" xlink:href="https://bijbelwiki.famvisser.net/doku.php?id=commentaar:2samuel7-8" text:style-name="Internet_20_link" text:visited-style-name="Visited_20_Internet_20_Link">8 </text:a> “Nu dan, alzo zult gij tot Mijn knecht, tot David, zeggen: Zo zegt de HEERE der heirscharen: Ik heb u genomen van de schaapskooi, van achter de schapen, dat gij een voorganger zoudt zijn over Mijn volk, over Israel. ”
<text:line-break/><text:a xlink:type="simple" xlink:href="https://bijbelwiki.famvisser.net/doku.php?id=commentaar:2samuel7-9" text:style-name="Internet_20_link" text:visited-style-name="Visited_20_Internet_20_Link">9 </text:a> “En Ik ben met u geweest, overal, waar gij gegaan zijt, en heb al uw vijanden voor uw aangezicht uitgeroeid; en Ik heb u een groten naam gemaakt, als den naam der groten, die op de aarde zijn. ”
<text:line-break/><text:a xlink:type="simple" xlink:href="https://bijbelwiki.famvisser.net/doku.php?id=commentaar:2samuel7-10" text:style-name="Internet_20_link" text:visited-style-name="Visited_20_Internet_20_Link">10 </text:a> “En Ik heb voor Mijn volk, voor Israel, een plaats besteld, en hem geplant, dat hij aan zijn plaats wone, en niet meer heen en weder gedreven worde; en de kinderen der verkeerdheid zullen hem niet meer verdrukken, gelijk als in het eerst. ”
<text:line-break/><text:a xlink:type="simple" xlink:href="https://bijbelwiki.famvisser.net/doku.php?id=commentaar:2samuel7-11" text:style-name="Internet_20_link" text:visited-style-name="Visited_20_Internet_20_Link">11 </text:a> “En van dien dag af, dat Ik geboden heb richters te wezen over Mijn volk Israel. Doch u heb Ik rust gegeven van al uw vijanden. Ook geeft u de HEERE te kennen, dat de HEERE u een huis maken zal. ”
<text:line-break/><text:a xlink:type="simple" xlink:href="https://bijbelwiki.famvisser.net/doku.php?id=commentaar:2samuel7-12" text:style-name="Internet_20_link" text:visited-style-name="Visited_20_Internet_20_Link">12 </text:a> “Wanneer uw dagen zullen vervuld zijn, en gij met uw vaderen zult ontslapen zijn, zo zal Ik uw zaad na u doen opstaan, dat uit uw lijf voortkomen zal, en Ik zal zijn koninkrijk bevestigen. ”
<text:line-break/><text:a xlink:type="simple" xlink:href="https://bijbelwiki.famvisser.net/doku.php?id=commentaar:2samuel7-13" text:style-name="Internet_20_link" text:visited-style-name="Visited_20_Internet_20_Link">13 </text:a> Die zal Mijn Naam een huis bouwen; en Ik zal den stoel zijns koninkrijks bevestigen tot in eeuwigheid. 
<text:line-break/><text:a xlink:type="simple" xlink:href="https://bijbelwiki.famvisser.net/doku.php?id=commentaar:2samuel7-14" text:style-name="Internet_20_link" text:visited-style-name="Visited_20_Internet_20_Link">14 </text:a> “Ik zal hem zijn tot een Vader, en hij zal Mij zijn tot een zoon; dewelke als hij misdoet, zo zal Ik hem met een mensenroede en met plagen der mensenkinderen straffen. ”
<text:line-break/><text:a xlink:type="simple" xlink:href="https://bijbelwiki.famvisser.net/doku.php?id=commentaar:2samuel7-15" text:style-name="Internet_20_link" text:visited-style-name="Visited_20_Internet_20_Link">15 </text:a> “Maar Mijn goedertierenheid zal van hem niet wijken, gelijk als Ik die weggenomen heb van Saul, dien Ik van voor uw aangezicht heb weggenomen. ”
<text:line-break/><text:a xlink:type="simple" xlink:href="https://bijbelwiki.famvisser.net/doku.php?id=commentaar:2samuel7-16" text:style-name="Internet_20_link" text:visited-style-name="Visited_20_Internet_20_Link">16 </text:a> “Doch uw huis zal bestendig zijn, en uw koninkrijk tot in eeuwigheid, voor uw aangezicht; uw stoel zal vast zijn tot in eeuwigheid. ”
<text:line-break/><text:a xlink:type="simple" xlink:href="https://bijbelwiki.famvisser.net/doku.php?id=commentaar:2samuel7-17" text:style-name="Internet_20_link" text:visited-style-name="Visited_20_Internet_20_Link">17 </text:a> “Naar al deze woorden, en naar dit ganse gezicht, alzo sprak Nathan tot David. ”
<text:line-break/><text:a xlink:type="simple" xlink:href="https://bijbelwiki.famvisser.net/doku.php?id=commentaar:2samuel7-18" text:style-name="Internet_20_link" text:visited-style-name="Visited_20_Internet_20_Link">18 </text:a> “Toen ging de koning David in, en bleef voor het aangezicht des HEEREN, en hij zeide: Wie ben ik, Heere HEERE, en wat is mijn huis, dat Gij mij tot hiertoe gebracht hebt? ”
<text:line-break/><text:a xlink:type="simple" xlink:href="https://bijbelwiki.famvisser.net/doku.php?id=commentaar:2samuel7-19" text:style-name="Internet_20_link" text:visited-style-name="Visited_20_Internet_20_Link">19 </text:a> “Daartoe is dit in Uw ogen nog klein geweest, Heere HEERE, maar Gij hebt ook over het huis Uws knechts gesproken tot van verre heen; en dit naar de wet der mensen, Heere HEERE! ”
<text:line-break/><text:a xlink:type="simple" xlink:href="https://bijbelwiki.famvisser.net/doku.php?id=commentaar:2samuel7-20" text:style-name="Internet_20_link" text:visited-style-name="Visited_20_Internet_20_Link">20 </text:a> “En wat zal David nog meer tot U spreken? Want Gij kent Uw knecht, Heere HEERE! ”
<text:line-break/><text:a xlink:type="simple" xlink:href="https://bijbelwiki.famvisser.net/doku.php?id=commentaar:2samuel7-21" text:style-name="Internet_20_link" text:visited-style-name="Visited_20_Internet_20_Link">21 </text:a> “Om Uws woords wil, en naar Uw hart hebt Gij al deze grote dingen gedaan, om aan Uw knecht bekend te maken. ”
<text:line-break/><text:a xlink:type="simple" xlink:href="https://bijbelwiki.famvisser.net/doku.php?id=commentaar:2samuel7-22" text:style-name="Internet_20_link" text:visited-style-name="Visited_20_Internet_20_Link">22 </text:a> “Daarom zijt Gij groot, HEERE God! Want er is niemand gelijk Gij, en er is geen God dan alleen Gij, naar alles, wat wij met onze oren gehoord hebben. ”
<text:line-break/><text:a xlink:type="simple" xlink:href="https://bijbelwiki.famvisser.net/doku.php?id=commentaar:2samuel7-23" text:style-name="Internet_20_link" text:visited-style-name="Visited_20_Internet_20_Link">23 </text:a> “En wie is, gelijk Uw volk, gelijk Israel, een enig volk op aarde, hetwelk God is heengegaan Zich tot een volk te verlossen, en om Zich een Naam te zetten, en om voor ulieden deze grote en verschrikkelijke dingen te doen aan Uw land, voor het aangezicht Uws volks, dat Gij U uit Egypte verlost hebt, de heidenen en hun goden verdrijvende. ”
<text:line-break/><text:a xlink:type="simple" xlink:href="https://bijbelwiki.famvisser.net/doku.php?id=commentaar:2samuel7-24" text:style-name="Internet_20_link" text:visited-style-name="Visited_20_Internet_20_Link">24 </text:a> “En Gij hebt Uw volk Israel U bevestigd, U tot een volk, tot in eeuwigheid; en Gij, HEERE, zijt hun tot een God geworden. ”
<text:line-break/><text:a xlink:type="simple" xlink:href="https://bijbelwiki.famvisser.net/doku.php?id=commentaar:2samuel7-25" text:style-name="Internet_20_link" text:visited-style-name="Visited_20_Internet_20_Link">25 </text:a> “Nu dan, HEERE God, doe dit woord, dat Gij over Uw knecht en over zijn huis gesproken hebt, bestaan tot in eeuwigheid, en doe, gelijk als Gij gesproken hebt. ”
<text:line-break/><text:a xlink:type="simple" xlink:href="https://bijbelwiki.famvisser.net/doku.php?id=commentaar:2samuel7-26" text:style-name="Internet_20_link" text:visited-style-name="Visited_20_Internet_20_Link">26 </text:a> “En Uw Naam worde groot gemaakt tot in eeuwigheid, dat men zegge: De HEERE der heirscharen is God over Israel; en het huis van Uw knecht David zal bestendig zijn voor Uw aangezicht. ”
<text:line-break/><text:a xlink:type="simple" xlink:href="https://bijbelwiki.famvisser.net/doku.php?id=commentaar:2samuel7-27" text:style-name="Internet_20_link" text:visited-style-name="Visited_20_Internet_20_Link">27 </text:a> “Want Gij, HEERE der heirscharen, Gij, God Israels! Gij hebt voor het oor Uws knechts geopenbaard, zeggende: Ik zal u een huis bouwen; daarom heeft Uw knecht in zijn hart gevonden, dit gebed tot U te bidden. ”
<text:line-break/><text:a xlink:type="simple" xlink:href="https://bijbelwiki.famvisser.net/doku.php?id=commentaar:2samuel7-28" text:style-name="Internet_20_link" text:visited-style-name="Visited_20_Internet_20_Link">28 </text:a> “Nu dan, Heere HEERE! Gij zijt die God, en Uw woorden zullen waarheid zijn, en Gij hebt dit goede tot Uw knecht gesproken. ”
<text:line-break/><text:a xlink:type="simple" xlink:href="https://bijbelwiki.famvisser.net/doku.php?id=commentaar:2samuel7-29" text:style-name="Internet_20_link" text:visited-style-name="Visited_20_Internet_20_Link">29 </text:a> “Zo believe het U nu, en zegen het huis van Uw knecht, dat het in eeuwigheid voor uw aangezicht zij; want Gij, Heere HEERE, hebt het gesproken, en met Uw zegen zal het huis van Uw knecht gezegend worden in eeuwigh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7</dc:title>
  </office:meta>
</office:document-meta>
</file>