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samu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samuel8"/><text:bookmark-start text:name="__RefHeading___samuel_8_1"/><text:bookmark-start text:name="samuel_8"/>2samuel 8<text:bookmark-end text:name="__RefHeading___samuel_8_1"/><text:bookmark-end text:name="samuel_8"/></text:h>
      <text:p text:style-name="Text_20_body"><text:line-break/><text:a xlink:type="simple" xlink:href="https://bijbelwiki.famvisser.net/doku.php?id=commentaar:2samuel8-1" text:style-name="Internet_20_link" text:visited-style-name="Visited_20_Internet_20_Link">1 </text:a> “En het geschiedde daarna, dat David de Filistijnen sloeg, en bracht hen ten onder; en David nam Meteg-Amma uit der Filistijnen hand. ”
<text:line-break/><text:a xlink:type="simple" xlink:href="https://bijbelwiki.famvisser.net/doku.php?id=commentaar:2samuel8-2" text:style-name="Internet_20_link" text:visited-style-name="Visited_20_Internet_20_Link">2 </text:a> “Ook sloeg hij de Moabieten, en mat hen met een snoer, doende hen ter aarde nederliggen; en hij mat met twee snoeren om te doden, en met een vol snoer om in het leven te laten. Alzo werden de Moabieten David tot knechten, brengende geschenken. ”
<text:line-break/><text:a xlink:type="simple" xlink:href="https://bijbelwiki.famvisser.net/doku.php?id=commentaar:2samuel8-3" text:style-name="Internet_20_link" text:visited-style-name="Visited_20_Internet_20_Link">3 </text:a> “David sloeg ook Hadad-ezer, den zoon van Rechob, den koning van Zoba, toen hij heentoog, om zijn hand te wenden naar de rivier Frath. ”
<text:line-break/><text:a xlink:type="simple" xlink:href="https://bijbelwiki.famvisser.net/doku.php?id=commentaar:2samuel8-4" text:style-name="Internet_20_link" text:visited-style-name="Visited_20_Internet_20_Link">4 </text:a> “En David nam hem duizend wagens af, en zevenhonderd ruiteren, en twintig duizend man te voet; en David ontzenuwde alle wagenpaarden, en hield daarvan honderd wagenen over. ”
<text:line-break/><text:a xlink:type="simple" xlink:href="https://bijbelwiki.famvisser.net/doku.php?id=commentaar:2samuel8-5" text:style-name="Internet_20_link" text:visited-style-name="Visited_20_Internet_20_Link">5 </text:a> “En de Syriers van Damaskus kwamen om Hadad-ezer, den koning van Zoba, te helpen; maar David sloeg van de Syriers twee en twintig duizend man. ”
<text:line-break/><text:a xlink:type="simple" xlink:href="https://bijbelwiki.famvisser.net/doku.php?id=commentaar:2samuel8-6" text:style-name="Internet_20_link" text:visited-style-name="Visited_20_Internet_20_Link">6 </text:a> “En David legde bezettingen in Syrie van Damaskus, en de Syriers werden David tot knechten, brengende geschenken; en de HEERE behoedde David overal, waar hij heentoog. ”
<text:line-break/><text:a xlink:type="simple" xlink:href="https://bijbelwiki.famvisser.net/doku.php?id=commentaar:2samuel8-7" text:style-name="Internet_20_link" text:visited-style-name="Visited_20_Internet_20_Link">7 </text:a> “En David nam de gouden schilden die bij Hadad-ezers knechten geweest waren, en bracht ze te Jeruzalem. ”
<text:line-break/><text:a xlink:type="simple" xlink:href="https://bijbelwiki.famvisser.net/doku.php?id=commentaar:2samuel8-8" text:style-name="Internet_20_link" text:visited-style-name="Visited_20_Internet_20_Link">8 </text:a> “Daartoe nam de koning David zeer veel kopers uit Betach, en uit Berothai, steden van Hadad-ezer. ”
<text:line-break/><text:a xlink:type="simple" xlink:href="https://bijbelwiki.famvisser.net/doku.php?id=commentaar:2samuel8-9" text:style-name="Internet_20_link" text:visited-style-name="Visited_20_Internet_20_Link">9 </text:a> “Als nu Thoi, de koning van Hamath, hoorde, dat David het ganse heir van Hadad-ezer geslagen had; ”
<text:line-break/><text:a xlink:type="simple" xlink:href="https://bijbelwiki.famvisser.net/doku.php?id=commentaar:2samuel8-10" text:style-name="Internet_20_link" text:visited-style-name="Visited_20_Internet_20_Link">10 </text:a> “Zo zond Thoi zijn zoon Joram tot den koning David, om hem te vragen naar zijn welstand, en om hem te zegenen, vanwege dat hij tegen Hadad-ezer gekrijgd en hem geslagen had, (want Hadad-ezer voerde steeds krijg tegen Thoi); en in zijn hand waren zilveren vaten, en gouden vaten, en koperen vaten; ”
<text:line-break/><text:a xlink:type="simple" xlink:href="https://bijbelwiki.famvisser.net/doku.php?id=commentaar:2samuel8-11" text:style-name="Internet_20_link" text:visited-style-name="Visited_20_Internet_20_Link">11 </text:a> “Welke de koning David ook den HEERE heiligde, met het zilver en het goud, dat hij geheiligd had van alle heidenen, die hij zich onderworpen had; ”
<text:line-break/><text:a xlink:type="simple" xlink:href="https://bijbelwiki.famvisser.net/doku.php?id=commentaar:2samuel8-12" text:style-name="Internet_20_link" text:visited-style-name="Visited_20_Internet_20_Link">12 </text:a> “Van Syrie, en van Moab, en van de kinderen Ammons, en van de Filistijnen, en van Amalek, en van den roof van Hadad-ezer, den zoon van Rechob, den koning van Zoba. ”
<text:line-break/><text:a xlink:type="simple" xlink:href="https://bijbelwiki.famvisser.net/doku.php?id=commentaar:2samuel8-13" text:style-name="Internet_20_link" text:visited-style-name="Visited_20_Internet_20_Link">13 </text:a> “Ook maakte zich David een naam, als hij wederkwam, nadat hij de Syriers geslagen had, in het Zoutdal, achttien duizend. ”
<text:line-break/><text:a xlink:type="simple" xlink:href="https://bijbelwiki.famvisser.net/doku.php?id=commentaar:2samuel8-14" text:style-name="Internet_20_link" text:visited-style-name="Visited_20_Internet_20_Link">14 </text:a> “En hij legde bezettingen in Edom; in gans Edom legde hij bezettingen; en alle Edomieten werden David tot knechten; en de HEERE behoedde David overal, waar hij heentoog. ”
<text:line-break/><text:a xlink:type="simple" xlink:href="https://bijbelwiki.famvisser.net/doku.php?id=commentaar:2samuel8-15" text:style-name="Internet_20_link" text:visited-style-name="Visited_20_Internet_20_Link">15 </text:a> “Alzo regeerde David over gans Israel, en David deed aan zijn ganse volk recht en gerechtigheid. ”
<text:line-break/><text:a xlink:type="simple" xlink:href="https://bijbelwiki.famvisser.net/doku.php?id=commentaar:2samuel8-16" text:style-name="Internet_20_link" text:visited-style-name="Visited_20_Internet_20_Link">16 </text:a> “Joab nu, de zoon van Zeruja, was over het heir; en Josafat, zoon van Achilud, was kanselier. ”
<text:line-break/><text:a xlink:type="simple" xlink:href="https://bijbelwiki.famvisser.net/doku.php?id=commentaar:2samuel8-17" text:style-name="Internet_20_link" text:visited-style-name="Visited_20_Internet_20_Link">17 </text:a> “En Zadok, zoon van Ahitub, en Achimelech, zoon van Abjathar, waren priesters; en Seraja was schrijver. ”
<text:line-break/><text:a xlink:type="simple" xlink:href="https://bijbelwiki.famvisser.net/doku.php?id=commentaar:2samuel8-18" text:style-name="Internet_20_link" text:visited-style-name="Visited_20_Internet_20_Link">18 </text:a> “Er was ook Benaja, zoon van Jojada, met de Krethi en de Plethi; maar Davids zonen waren prins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samuel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samuel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samuel8</dc:title>
  </office:meta>
</office:document-meta>
</file>