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samuel9"/><text:bookmark-start text:name="__RefHeading___samuel_9_1"/><text:bookmark-start text:name="samuel_9"/>2samuel 9<text:bookmark-end text:name="__RefHeading___samuel_9_1"/><text:bookmark-end text:name="samuel_9"/></text:h>
      <text:p text:style-name="Text_20_body"><text:line-break/><text:a xlink:type="simple" xlink:href="https://bijbelwiki.famvisser.net/doku.php?id=commentaar:2samuel9-1" text:style-name="Internet_20_link" text:visited-style-name="Visited_20_Internet_20_Link">1 </text:a> “En David zeide: Is er nog iemand die overgebleven is van het huis van Saul, dat ik weldadigheid aan hem doe, om Jonathans wil? ”
<text:line-break/><text:a xlink:type="simple" xlink:href="https://bijbelwiki.famvisser.net/doku.php?id=commentaar:2samuel9-2" text:style-name="Internet_20_link" text:visited-style-name="Visited_20_Internet_20_Link">2 </text:a> “Het huis van Saul nu had een knecht, wiens naam was Ziba; en zij riepen hem tot David. En de koning zeide tot hem: Zijt gij Ziba? En hij zeide: Uw knecht. ”
<text:line-break/><text:a xlink:type="simple" xlink:href="https://bijbelwiki.famvisser.net/doku.php?id=commentaar:2samuel9-3" text:style-name="Internet_20_link" text:visited-style-name="Visited_20_Internet_20_Link">3 </text:a> “En de koning zeide: Is er nog iemand van het huis van Saul, dat ik Gods weldadigheid bij hem doe? Toen zeide Ziba tot den koning: Er is nog een zoon van Jonathan, die geslagen is aan beide voeten. ”
<text:line-break/><text:a xlink:type="simple" xlink:href="https://bijbelwiki.famvisser.net/doku.php?id=commentaar:2samuel9-4" text:style-name="Internet_20_link" text:visited-style-name="Visited_20_Internet_20_Link">4 </text:a> “En de koning zeide tot hem: Waar is hij? En Ziba zeide tot den koning: Zie, hij is in het huis van Machir, den zoon van Ammiel, te Lodebar. ”
<text:line-break/><text:a xlink:type="simple" xlink:href="https://bijbelwiki.famvisser.net/doku.php?id=commentaar:2samuel9-5" text:style-name="Internet_20_link" text:visited-style-name="Visited_20_Internet_20_Link">5 </text:a> “Toen zond de koning David heen, en hij nam hem uit het huis van Machir, den zoon van Ammiel, van Lodebar. ”
<text:line-break/><text:a xlink:type="simple" xlink:href="https://bijbelwiki.famvisser.net/doku.php?id=commentaar:2samuel9-6" text:style-name="Internet_20_link" text:visited-style-name="Visited_20_Internet_20_Link">6 </text:a> “Als nu Mefiboseth, de zoon van Jonathan, den zoon van Saul, tot David inkwam, zo viel hij op zijn aangezicht, en boog zich neder. En David zeide: Mefiboseth! En hij zeide: Zie, hier is uw knecht. ”
<text:line-break/><text:a xlink:type="simple" xlink:href="https://bijbelwiki.famvisser.net/doku.php?id=commentaar:2samuel9-7" text:style-name="Internet_20_link" text:visited-style-name="Visited_20_Internet_20_Link">7 </text:a> “En David zeide tot hem: Vrees niet, want ik zal zekerlijk weldadigheid bij u doen, om uws vaders Jonathans wil; en ik zal u alle akkers van uw vader Saul wedergeven; en gij zult geduriglijk brood eten aan mijn tafel. ”
<text:line-break/><text:a xlink:type="simple" xlink:href="https://bijbelwiki.famvisser.net/doku.php?id=commentaar:2samuel9-8" text:style-name="Internet_20_link" text:visited-style-name="Visited_20_Internet_20_Link">8 </text:a> “Toen boog hij zich, en zeide: Wat is uw knecht, dat gij omgezien hebt naar een doden hond, als ik ben? ”
<text:line-break/><text:a xlink:type="simple" xlink:href="https://bijbelwiki.famvisser.net/doku.php?id=commentaar:2samuel9-9" text:style-name="Internet_20_link" text:visited-style-name="Visited_20_Internet_20_Link">9 </text:a> “Toen riep de koning Ziba, Sauls jongen, en zeide tot hem: Al wat Saul gehad heeft, en zijn ganse huis, heb ik den zoon uws heren gegeven. ”
<text:line-break/><text:a xlink:type="simple" xlink:href="https://bijbelwiki.famvisser.net/doku.php?id=commentaar:2samuel9-10" text:style-name="Internet_20_link" text:visited-style-name="Visited_20_Internet_20_Link">10 </text:a> “Daarom zult gij voor hem het land bearbeiden, gij, en uw zonen, en uw knechten, en zult de vruchten inbrengen, opdat de zoon uws heren brood hebbe, dat hij ete; en Mefiboseth, de zoon uws heren, zal geduriglijk brood eten aan mijn tafel. Ziba nu had vijftien zonen en twintig knechten. ”
<text:line-break/><text:a xlink:type="simple" xlink:href="https://bijbelwiki.famvisser.net/doku.php?id=commentaar:2samuel9-11" text:style-name="Internet_20_link" text:visited-style-name="Visited_20_Internet_20_Link">11 </text:a> “En Ziba zeide tot den koning: Naar alles, wat mijn heer de koning zijn knecht gebiedt, alzo zal uw knecht doen. Ook zou Mefiboseth, etende aan mijn tafel, als een van des konings zonen zijn. ”
<text:line-break/><text:a xlink:type="simple" xlink:href="https://bijbelwiki.famvisser.net/doku.php?id=commentaar:2samuel9-12" text:style-name="Internet_20_link" text:visited-style-name="Visited_20_Internet_20_Link">12 </text:a> “Mefiboseth nu had een kleinen zoon, wiens naam was Micha; en allen, die in het huis van Ziba woonden, waren knechten van Mefiboseth. ”
<text:line-break/><text:a xlink:type="simple" xlink:href="https://bijbelwiki.famvisser.net/doku.php?id=commentaar:2samuel9-13" text:style-name="Internet_20_link" text:visited-style-name="Visited_20_Internet_20_Link">13 </text:a> “Alzo woonde Mefiboseth te Jeruzalem, omdat hij geduriglijk at aan des konings tafel; en hij was kreupel aan beide zijn voet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samuel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samuel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samuel9</dc:title>
  </office:meta>
</office:document-meta>
</file>