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thessalonicenzen"/><text:bookmark-start text:name="__RefHeading___thessalonicenzen_2thessalonicenzen_1"/><text:bookmark-start text:name="thessalonicenzen_2thessalonicenzen"/>2thessalonicenzen / 2thessalonicenzen<text:bookmark-end text:name="__RefHeading___thessalonicenzen_2thessalonicenzen_1"/><text:bookmark-end text:name="thessalonicenzen_2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2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thessalonicenzen1" text:style-name="Internet_20_link" text:visited-style-name="Visited_20_Internet_20_Link">2thessalonicenzen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hessalonicenzen2" text:style-name="Internet_20_link" text:visited-style-name="Visited_20_Internet_20_Link">2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thessalonicenzen3" text:style-name="Internet_20_link" text:visited-style-name="Visited_20_Internet_20_Link">2thessalonicenzen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hessalonicenzen</dc:title>
  </office:meta>
</office:document-meta>
</file>