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thessalonicenzen3"/><text:bookmark-start text:name="__RefHeading___thessalonicenzen_3_1"/><text:bookmark-start text:name="thessalonicenzen_3"/>2thessalonicenzen 3<text:bookmark-end text:name="__RefHeading___thessalonicenzen_3_1"/><text:bookmark-end text:name="thessalonicenzen_3"/></text:h>
      <text:p text:style-name="Text_20_body"><text:line-break/><text:a xlink:type="simple" xlink:href="https://bijbelwiki.famvisser.net/doku.php?id=commentaar:2thessalonicenzen3-1" text:style-name="Internet_20_link" text:visited-style-name="Visited_20_Internet_20_Link">1 </text:a> “Voorts, broeders, bidt voor ons, opdat het Woord des Heeren zijn loop hebbe, en verheerlijkt worde, gelijk ook bij u; ”
<text:line-break/><text:a xlink:type="simple" xlink:href="https://bijbelwiki.famvisser.net/doku.php?id=commentaar:2thessalonicenzen3-2" text:style-name="Internet_20_link" text:visited-style-name="Visited_20_Internet_20_Link">2 </text:a> En opdat wij mogen verlost worden van de ongeschikte en boze mensen; want het geloof is niet aller. 
<text:line-break/><text:a xlink:type="simple" xlink:href="https://bijbelwiki.famvisser.net/doku.php?id=commentaar:2thessalonicenzen3-3" text:style-name="Internet_20_link" text:visited-style-name="Visited_20_Internet_20_Link">3 </text:a> “Maar de Heere is getrouw, Die u zal versterken en bewaren van den boze. ”
<text:line-break/><text:a xlink:type="simple" xlink:href="https://bijbelwiki.famvisser.net/doku.php?id=commentaar:2thessalonicenzen3-4" text:style-name="Internet_20_link" text:visited-style-name="Visited_20_Internet_20_Link">4 </text:a> “En wij vertrouwen van u in den Heere, dat gij, hetgeen wij u bevelen, ook doet, en doen zult. ”
<text:line-break/><text:a xlink:type="simple" xlink:href="https://bijbelwiki.famvisser.net/doku.php?id=commentaar:2thessalonicenzen3-5" text:style-name="Internet_20_link" text:visited-style-name="Visited_20_Internet_20_Link">5 </text:a> “Doch de Heere richte uw harten tot de liefde van God, en tot de lijdzaamheid van Christus. ”
<text:line-break/><text:a xlink:type="simple" xlink:href="https://bijbelwiki.famvisser.net/doku.php?id=commentaar:2thessalonicenzen3-6" text:style-name="Internet_20_link" text:visited-style-name="Visited_20_Internet_20_Link">6 </text:a> “En wij bevelen u, broeders, in den Naam van onzen Heere Jezus Christus, dat gij u onttrekt van een iegelijk broeder, die ongeregeld wandelt, en niet naar de inzetting, die hij van ons ontvangen heeft. ”
<text:line-break/><text:a xlink:type="simple" xlink:href="https://bijbelwiki.famvisser.net/doku.php?id=commentaar:2thessalonicenzen3-7" text:style-name="Internet_20_link" text:visited-style-name="Visited_20_Internet_20_Link">7 </text:a> “Want gijzelven weet, hoe men ons behoort na te volgen; want wij hebben ons niet ongeregeld gedragen onder u; ”
<text:line-break/><text:a xlink:type="simple" xlink:href="https://bijbelwiki.famvisser.net/doku.php?id=commentaar:2thessalonicenzen3-8" text:style-name="Internet_20_link" text:visited-style-name="Visited_20_Internet_20_Link">8 </text:a> “En wij hebben geen brood bij iemand gegeten voor niet, maar in arbeid en moeite, nacht en dag werkende, opdat wij niet iemand van u zouden lastig zijn; ”
<text:line-break/><text:a xlink:type="simple" xlink:href="https://bijbelwiki.famvisser.net/doku.php?id=commentaar:2thessalonicenzen3-9" text:style-name="Internet_20_link" text:visited-style-name="Visited_20_Internet_20_Link">9 </text:a> “Niet, dat wij de macht niet hebben, maar opdat wij onszelven u geven zouden tot een voorbeeld, om ons na te volgen. ”
<text:line-break/><text:a xlink:type="simple" xlink:href="https://bijbelwiki.famvisser.net/doku.php?id=commentaar:2thessalonicenzen3-10" text:style-name="Internet_20_link" text:visited-style-name="Visited_20_Internet_20_Link">10 </text:a> “Want ook toen wij bij u waren, hebben wij u dit bevolen, dat, zo iemand niet wil werken, hij ook niet ete. ”
<text:line-break/><text:a xlink:type="simple" xlink:href="https://bijbelwiki.famvisser.net/doku.php?id=commentaar:2thessalonicenzen3-11" text:style-name="Internet_20_link" text:visited-style-name="Visited_20_Internet_20_Link">11 </text:a> “Want wij horen, dat sommigen onder u ongeregeld wandelen, niet werkende, maar ijdele dingen doende. ”
<text:line-break/><text:a xlink:type="simple" xlink:href="https://bijbelwiki.famvisser.net/doku.php?id=commentaar:2thessalonicenzen3-12" text:style-name="Internet_20_link" text:visited-style-name="Visited_20_Internet_20_Link">12 </text:a> “Doch de zodanigen bevelen en vermanen wij door onzen Heere Jezus Christus, dat zij met stilheid werkende, hun eigen brood eten. ”
<text:line-break/><text:a xlink:type="simple" xlink:href="https://bijbelwiki.famvisser.net/doku.php?id=commentaar:2thessalonicenzen3-13" text:style-name="Internet_20_link" text:visited-style-name="Visited_20_Internet_20_Link">13 </text:a> “En gij, broeders, vertraagt niet in goed te doen. ”
<text:line-break/><text:a xlink:type="simple" xlink:href="https://bijbelwiki.famvisser.net/doku.php?id=commentaar:2thessalonicenzen3-14" text:style-name="Internet_20_link" text:visited-style-name="Visited_20_Internet_20_Link">14 </text:a> “Maar indien iemand ons woord, door deze brief geschreven, niet gehoorzaam is, tekent dien; en vermengt u niet met hem, opdat hij beschaamd worde; ”
<text:line-break/><text:a xlink:type="simple" xlink:href="https://bijbelwiki.famvisser.net/doku.php?id=commentaar:2thessalonicenzen3-15" text:style-name="Internet_20_link" text:visited-style-name="Visited_20_Internet_20_Link">15 </text:a> “En houdt hem niet als een vijand, maar vermaant hem als een broeder. ”
<text:line-break/><text:a xlink:type="simple" xlink:href="https://bijbelwiki.famvisser.net/doku.php?id=commentaar:2thessalonicenzen3-16" text:style-name="Internet_20_link" text:visited-style-name="Visited_20_Internet_20_Link">16 </text:a> “De Heere nu des vredes Zelf geve u vrede te allen tijd, in allerlei wijze. De Heere zij met u allen. ”
<text:line-break/><text:a xlink:type="simple" xlink:href="https://bijbelwiki.famvisser.net/doku.php?id=commentaar:2thessalonicenzen3-17" text:style-name="Internet_20_link" text:visited-style-name="Visited_20_Internet_20_Link">17 </text:a> “De groetenis met mijn hand, van Paulus; hetwelk is een teken in iederen zendbrief; alzo schrijf ik. ”
<text:line-break/><text:a xlink:type="simple" xlink:href="https://bijbelwiki.famvisser.net/doku.php?id=commentaar:2thessalonicenzen3-18" text:style-name="Internet_20_link" text:visited-style-name="Visited_20_Internet_20_Link">18 </text:a> De genade van onzen Heere Jezus Christus zij met u allen. Am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thessalonicenz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thessalonicenz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thessalonicenzen3</dc:title>
  </office:meta>
</office:document-meta>
</file>