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amos"/><text:bookmark-start text:name="__RefHeading___amos_amos_1"/><text:bookmark-start text:name="amos_amos"/>Amos / 'Amos<text:bookmark-end text:name="__RefHeading___amos_amos_1"/><text:bookmark-end text:name="amos_amos"/></text:h>
      <text:p text:style-name="Text_20_body"><draw:frame draw:style-name="media" draw:name="0" text:anchor-type="as-char" draw:z-index="0" svg:width="5.2916666666667cm" svg:height="5.2916666666667cm"><draw:image xlink:href="/volume1/web/bijbelwiki/data/media/amo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amos1" text:style-name="Internet_20_link" text:visited-style-name="Visited_20_Internet_20_Link"> amo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amos2" text:style-name="Internet_20_link" text:visited-style-name="Visited_20_Internet_20_Link"> amo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amos3" text:style-name="Internet_20_link" text:visited-style-name="Visited_20_Internet_20_Link"> amo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amos4" text:style-name="Internet_20_link" text:visited-style-name="Visited_20_Internet_20_Link"> amo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amos5" text:style-name="Internet_20_link" text:visited-style-name="Visited_20_Internet_20_Link"> amo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amos6" text:style-name="Internet_20_link" text:visited-style-name="Visited_20_Internet_20_Link"> amo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amos7" text:style-name="Internet_20_link" text:visited-style-name="Visited_20_Internet_20_Link"> amo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amos8" text:style-name="Internet_20_link" text:visited-style-name="Visited_20_Internet_20_Link"> amo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amos9" text:style-name="Internet_20_link" text:visited-style-name="Visited_20_Internet_20_Link">amos 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amos</dc:title>
  </office:meta>
</office:document-meta>
</file>