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amo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amos2"/><text:bookmark-start text:name="__RefHeading___amos_2_1"/><text:bookmark-start text:name="amos_2"/>Amos 2<text:bookmark-end text:name="__RefHeading___amos_2_1"/><text:bookmark-end text:name="amos_2"/></text:h>
      <text:p text:style-name="Text_20_body"><text:line-break/><text:a xlink:type="simple" xlink:href="https://bijbelwiki.famvisser.net/doku.php?id=commentaar:amos2-1" text:style-name="Internet_20_link" text:visited-style-name="Visited_20_Internet_20_Link">1 </text:a> “Alzo zegt de HEERE: Om drie overtredingen van Moab, en om vier zal Ik dat niet afwenden; omdat hij de beenderen des konings van Edom tot kalk verbrand heeft. ”
<text:line-break/><text:a xlink:type="simple" xlink:href="https://bijbelwiki.famvisser.net/doku.php?id=commentaar:amos2-2" text:style-name="Internet_20_link" text:visited-style-name="Visited_20_Internet_20_Link">2 </text:a> “Daarom zal Ik een vuur in Moab zenden, dat zal de paleizen van Kerioth verteren; en Moab zal sterven met groot gedruis, met gejuich, met geluid der bazuin. ”
<text:line-break/><text:a xlink:type="simple" xlink:href="https://bijbelwiki.famvisser.net/doku.php?id=commentaar:amos2-3" text:style-name="Internet_20_link" text:visited-style-name="Visited_20_Internet_20_Link">3 </text:a> “En Ik zal den rechter uit het midden van haar uitroeien; en al haar vorsten zal Ik met hem doden, zegt de HEERE. ”
<text:line-break/><text:a xlink:type="simple" xlink:href="https://bijbelwiki.famvisser.net/doku.php?id=commentaar:amos2-4" text:style-name="Internet_20_link" text:visited-style-name="Visited_20_Internet_20_Link">4 </text:a> “Alzo zegt de HEERE: Om drie overtredingen van Juda, en om vier zal Ik dat niet afwenden; omdat zij de wet des HEEREN verworpen, en Zijn inzettingen niet bewaard hebben; en hun leugenen hen verleid hebben, die hun vaders hebben nagewandeld. ”
<text:line-break/><text:a xlink:type="simple" xlink:href="https://bijbelwiki.famvisser.net/doku.php?id=commentaar:amos2-5" text:style-name="Internet_20_link" text:visited-style-name="Visited_20_Internet_20_Link">5 </text:a> “Daarom zal Ik een vuur in Juda zenden, dat zal Jeruzalems paleizen verteren. ”
<text:line-break/><text:a xlink:type="simple" xlink:href="https://bijbelwiki.famvisser.net/doku.php?id=commentaar:amos2-6" text:style-name="Internet_20_link" text:visited-style-name="Visited_20_Internet_20_Link">6 </text:a> “Alzo zegt de HEERE: Om drie overtredingen van Israel, en om vier zal Ik dat niet afwenden; omdat zij den rechtvaardige voor geld verkopen, en den nooddruftige om een paar schoenen. ”
<text:line-break/><text:a xlink:type="simple" xlink:href="https://bijbelwiki.famvisser.net/doku.php?id=commentaar:amos2-7" text:style-name="Internet_20_link" text:visited-style-name="Visited_20_Internet_20_Link">7 </text:a> “Die er naar hijgen, dat het stof der aarde op het hoofd der armen zij, en den weg der zachtmoedigen verkeren; en de man en zijn vader gaan tot een jonge dochter om Mijn heiligen Naam te ontheiligen. ”
<text:line-break/><text:a xlink:type="simple" xlink:href="https://bijbelwiki.famvisser.net/doku.php?id=commentaar:amos2-8" text:style-name="Internet_20_link" text:visited-style-name="Visited_20_Internet_20_Link">8 </text:a> “En zij leggen zich neder bij elk altaar op de verpande klederen, en drinken den wijn der geboeten in het huis van hun goden. ”
<text:line-break/><text:a xlink:type="simple" xlink:href="https://bijbelwiki.famvisser.net/doku.php?id=commentaar:amos2-9" text:style-name="Internet_20_link" text:visited-style-name="Visited_20_Internet_20_Link">9 </text:a> “Ik daarentegen heb den Amoriet voor hunlieder aangezicht verdelgd, wiens hoogte was als de hoogte der cederen, en hij was sterk als de eiken; maar Ik heb zijn vrucht van boven, en zijn wortelen van onderen verdelgd. ”
<text:line-break/><text:a xlink:type="simple" xlink:href="https://bijbelwiki.famvisser.net/doku.php?id=commentaar:amos2-10" text:style-name="Internet_20_link" text:visited-style-name="Visited_20_Internet_20_Link">10 </text:a> “Ook heb Ik ulieden uit Egypteland opgevoerd; en Ik heb u veertig jaren in de woestijn geleid, opdat gij het land van den Amoriet erfelijk bezat. ”
<text:line-break/><text:a xlink:type="simple" xlink:href="https://bijbelwiki.famvisser.net/doku.php?id=commentaar:amos2-11" text:style-name="Internet_20_link" text:visited-style-name="Visited_20_Internet_20_Link">11 </text:a> “En Ik heb sommigen uit uw zonen tot profeten verwekt, en uit uw jongelingen tot Nazireen; is dit niet alzo, gij kinderen Israels? spreekt de HEERE. ”
<text:line-break/><text:a xlink:type="simple" xlink:href="https://bijbelwiki.famvisser.net/doku.php?id=commentaar:amos2-12" text:style-name="Internet_20_link" text:visited-style-name="Visited_20_Internet_20_Link">12 </text:a> “Maar gijlieden hebt aan de Nazireen wijn te drinken gegeven, en gij hebt den profeten geboden zeggende: Gij zult niet profeteren. ”
<text:line-break/><text:a xlink:type="simple" xlink:href="https://bijbelwiki.famvisser.net/doku.php?id=commentaar:amos2-13" text:style-name="Internet_20_link" text:visited-style-name="Visited_20_Internet_20_Link">13 </text:a> “Ziet, Ik zal uw plaatsen drukken, gelijk als een wagen drukt, die vol garven is. ”
<text:line-break/><text:a xlink:type="simple" xlink:href="https://bijbelwiki.famvisser.net/doku.php?id=commentaar:amos2-14" text:style-name="Internet_20_link" text:visited-style-name="Visited_20_Internet_20_Link">14 </text:a> “Zodat de snelle niet zal ontvlieden, en de sterke zijn kracht niet verkloeken, en een held zal zijn ziel niet bevrijden. ”
<text:line-break/><text:a xlink:type="simple" xlink:href="https://bijbelwiki.famvisser.net/doku.php?id=commentaar:amos2-15" text:style-name="Internet_20_link" text:visited-style-name="Visited_20_Internet_20_Link">15 </text:a> “En die den boog handelt, zal niet bestaan, en die licht is op zijn voeten, zal zich niet bevrijden; ook zal, die te paard rijdt, zijn ziel niet bevrijden. ”
<text:line-break/><text:a xlink:type="simple" xlink:href="https://bijbelwiki.famvisser.net/doku.php?id=commentaar:amos2-16" text:style-name="Internet_20_link" text:visited-style-name="Visited_20_Internet_20_Link">16 </text:a> “En de kloekhartigste onder de helden zal te dien dage naakt heenvlieden, spreekt de HEERE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amos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amos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amos2</dc:title>
  </office:meta>
</office:document-meta>
</file>