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amo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amos5"/><text:bookmark-start text:name="__RefHeading___amos_5_1"/><text:bookmark-start text:name="amos_5"/>Amos 5<text:bookmark-end text:name="__RefHeading___amos_5_1"/><text:bookmark-end text:name="amos_5"/></text:h>
      <text:p text:style-name="Text_20_body"><text:line-break/><text:a xlink:type="simple" xlink:href="https://bijbelwiki.famvisser.net/doku.php?id=commentaar:amos5-1" text:style-name="Internet_20_link" text:visited-style-name="Visited_20_Internet_20_Link">1 </text:a> “Hoort dit woord, dat Ik over ulieden ophef, een klaaglied, o huis Israels! ”
<text:line-break/><text:a xlink:type="simple" xlink:href="https://bijbelwiki.famvisser.net/doku.php?id=commentaar:amos5-2" text:style-name="Internet_20_link" text:visited-style-name="Visited_20_Internet_20_Link">2 </text:a> “De jonkvrouw Israels is gevallen, zij zal niet weder opstaan; zij is verlaten op haar land, er is niemand, die haar opricht. ”
<text:line-break/><text:a xlink:type="simple" xlink:href="https://bijbelwiki.famvisser.net/doku.php?id=commentaar:amos5-3" text:style-name="Internet_20_link" text:visited-style-name="Visited_20_Internet_20_Link">3 </text:a> “Want zo zegt de Heere HEERE: De stad, die uitgaat met duizend, zal honderd overhouden, en die uitgaat met honderd, zal tien overhouden, in het huis Israels. ”
<text:line-break/><text:a xlink:type="simple" xlink:href="https://bijbelwiki.famvisser.net/doku.php?id=commentaar:amos5-4" text:style-name="Internet_20_link" text:visited-style-name="Visited_20_Internet_20_Link">4 </text:a> “Want zo zegt de HEERE tot het huis Israels: Zoekt Mij, en leeft. ”
<text:line-break/><text:a xlink:type="simple" xlink:href="https://bijbelwiki.famvisser.net/doku.php?id=commentaar:amos5-5" text:style-name="Internet_20_link" text:visited-style-name="Visited_20_Internet_20_Link">5 </text:a> “Maar zoekt Beth-El niet, en komt niet te Gilgal, en gaat niet over naar Ber-Seba; want Gilgal zal voorzeker gevankelijk worden weggevoerd, en Beth-El zal worden tot niet. ”
<text:line-break/><text:a xlink:type="simple" xlink:href="https://bijbelwiki.famvisser.net/doku.php?id=commentaar:amos5-6" text:style-name="Internet_20_link" text:visited-style-name="Visited_20_Internet_20_Link">6 </text:a> “Zoekt den HEERE, en leeft; opdat Hij niet doorbreke in het huis van Jozef als een vuur, dat vertere, zodat er niemand zij, die het blusse in Beth-El; ”
<text:line-break/><text:a xlink:type="simple" xlink:href="https://bijbelwiki.famvisser.net/doku.php?id=commentaar:amos5-7" text:style-name="Internet_20_link" text:visited-style-name="Visited_20_Internet_20_Link">7 </text:a> “Die het recht in alsem verkeren, en de gerechtigheid ter aarde doen liggen. ”
<text:line-break/><text:a xlink:type="simple" xlink:href="https://bijbelwiki.famvisser.net/doku.php?id=commentaar:amos5-8" text:style-name="Internet_20_link" text:visited-style-name="Visited_20_Internet_20_Link">8 </text:a> “Die het Zevengesternte en den Orion maakt, en de doodsschaduw in den morgenstond verandert, en den dag als den nacht verduistert; Die de wateren der zee roept, en giet ze uit op den aardbodem, HEERE is Zijn Naam. ”
<text:line-break/><text:a xlink:type="simple" xlink:href="https://bijbelwiki.famvisser.net/doku.php?id=commentaar:amos5-9" text:style-name="Internet_20_link" text:visited-style-name="Visited_20_Internet_20_Link">9 </text:a> Die Zich verkwikt door verwoesting over een sterke; zodat de verwoesting komt over een vesting. 
<text:line-break/><text:a xlink:type="simple" xlink:href="https://bijbelwiki.famvisser.net/doku.php?id=commentaar:amos5-10" text:style-name="Internet_20_link" text:visited-style-name="Visited_20_Internet_20_Link">10 </text:a> “Zij haten in de poort dengene, die bestraft, en hebben een gruwel van dien, die oprechtelijk spreekt. ”
<text:line-break/><text:a xlink:type="simple" xlink:href="https://bijbelwiki.famvisser.net/doku.php?id=commentaar:amos5-11" text:style-name="Internet_20_link" text:visited-style-name="Visited_20_Internet_20_Link">11 </text:a> “Daarom, omdat gij den arme vertreedt en een last koren van hem neemt, zo hebt gij wel huizen gebouwd van gehouwen steen, maar gij zult daarin niet wonen; gij hebt gewenste wijngaarden geplant, maar gij zult derzelver wijn niet drinken. ”
<text:line-break/><text:a xlink:type="simple" xlink:href="https://bijbelwiki.famvisser.net/doku.php?id=commentaar:amos5-12" text:style-name="Internet_20_link" text:visited-style-name="Visited_20_Internet_20_Link">12 </text:a> “Want Ik weet, dat uw overtredingen menigvuldig, en uw zonden machtig vele zijn; zij benauwen den rechtvaardige, nemen zoengeld, en verstoten de nooddruftigen in de poort. ”
<text:line-break/><text:a xlink:type="simple" xlink:href="https://bijbelwiki.famvisser.net/doku.php?id=commentaar:amos5-13" text:style-name="Internet_20_link" text:visited-style-name="Visited_20_Internet_20_Link">13 </text:a> “Daarom zal de verstandige te dier tijd zwijgen, want het zal een boze tijd zijn. ”
<text:line-break/><text:a xlink:type="simple" xlink:href="https://bijbelwiki.famvisser.net/doku.php?id=commentaar:amos5-14" text:style-name="Internet_20_link" text:visited-style-name="Visited_20_Internet_20_Link">14 </text:a> “Zoekt het goede, en niet het boze, opdat gij leeft; en alzo zal de HEERE, de God der heirscharen, met ulieden zijn, gelijk als gij zegt. ”
<text:line-break/><text:a xlink:type="simple" xlink:href="https://bijbelwiki.famvisser.net/doku.php?id=commentaar:amos5-15" text:style-name="Internet_20_link" text:visited-style-name="Visited_20_Internet_20_Link">15 </text:a> “Haat het boze, en hebt lief het goede, en bestelt het recht in de poort, misschien zal de HEERE, de God der heirscharen, aan Jozefs overblijfsel genadig zijn. ”
<text:line-break/><text:a xlink:type="simple" xlink:href="https://bijbelwiki.famvisser.net/doku.php?id=commentaar:amos5-16" text:style-name="Internet_20_link" text:visited-style-name="Visited_20_Internet_20_Link">16 </text:a> “Daarom, zo zegt de HEERE, de God der heirscharen, de Heere: Op alle straten zal rouwklage zijn, en in alle wijken zullen zij zeggen: Och! och! en zullen den akkerman roepen tot treuren, en rouwklage zal zijn bij degenen, die verstand van kermen hebben. ”
<text:line-break/><text:a xlink:type="simple" xlink:href="https://bijbelwiki.famvisser.net/doku.php?id=commentaar:amos5-17" text:style-name="Internet_20_link" text:visited-style-name="Visited_20_Internet_20_Link">17 </text:a> “Ja, in alle wijngaarden zal rouwklage zijn; want Ik zal door het midden van u doorgaan; zegt de HEERE. ”
<text:line-break/><text:a xlink:type="simple" xlink:href="https://bijbelwiki.famvisser.net/doku.php?id=commentaar:amos5-18" text:style-name="Internet_20_link" text:visited-style-name="Visited_20_Internet_20_Link">18 </text:a> “Wee dien, die des HEEREN dag begeren! Waartoe toch zal ulieden de dag des HEEREN zijn? Hij zal duisternis wezen en geen licht. ”
<text:line-break/><text:a xlink:type="simple" xlink:href="https://bijbelwiki.famvisser.net/doku.php?id=commentaar:amos5-19" text:style-name="Internet_20_link" text:visited-style-name="Visited_20_Internet_20_Link">19 </text:a> “Als wanneer iemand vlood voor het aangezicht eens leeuws, en hem ontmoette een beer; of dat hij kwam in een huis, en leunde met zijn hand aan den wand, en hem beet een slang. ”
<text:line-break/><text:a xlink:type="simple" xlink:href="https://bijbelwiki.famvisser.net/doku.php?id=commentaar:amos5-20" text:style-name="Internet_20_link" text:visited-style-name="Visited_20_Internet_20_Link">20 </text:a> “Zal dan niet des HEEREN dag duisternis zijn, en geen licht? En donkerheid, zodat er geen glans aan zij? ”
<text:line-break/><text:a xlink:type="simple" xlink:href="https://bijbelwiki.famvisser.net/doku.php?id=commentaar:amos5-21" text:style-name="Internet_20_link" text:visited-style-name="Visited_20_Internet_20_Link">21 </text:a> “Ik haat, Ik versmaad uw feesten, en Ik mag uw verbods dagen niet rieken. ”
<text:line-break/><text:a xlink:type="simple" xlink:href="https://bijbelwiki.famvisser.net/doku.php?id=commentaar:amos5-22" text:style-name="Internet_20_link" text:visited-style-name="Visited_20_Internet_20_Link">22 </text:a> “Want ofschoon gij Mij brandofferen offert, mitsgaders uw spijsofferen, Ik heb er toch geen welgevallen aan; en het dankoffer van uw vette beesten mag Ik niet aanzien. ”
<text:line-break/><text:a xlink:type="simple" xlink:href="https://bijbelwiki.famvisser.net/doku.php?id=commentaar:amos5-23" text:style-name="Internet_20_link" text:visited-style-name="Visited_20_Internet_20_Link">23 </text:a> Doe het getier uwer liederen van Mij weg; ook mag Ik uw luiten spel niet horen. 
<text:line-break/><text:a xlink:type="simple" xlink:href="https://bijbelwiki.famvisser.net/doku.php?id=commentaar:amos5-24" text:style-name="Internet_20_link" text:visited-style-name="Visited_20_Internet_20_Link">24 </text:a> “Maar laat het oordeel zich daarhenen wenden als de wateren, en de gerechtigheid als een sterke beek. ”
<text:line-break/><text:a xlink:type="simple" xlink:href="https://bijbelwiki.famvisser.net/doku.php?id=commentaar:amos5-25" text:style-name="Internet_20_link" text:visited-style-name="Visited_20_Internet_20_Link">25 </text:a> “Hebt gij Mij veertig jaren in de woestijn slachtofferen en spijsoffer toegebracht, o huis Israels? ”
<text:line-break/><text:a xlink:type="simple" xlink:href="https://bijbelwiki.famvisser.net/doku.php?id=commentaar:amos5-26" text:style-name="Internet_20_link" text:visited-style-name="Visited_20_Internet_20_Link">26 </text:a> “Ja, gij droegt de tent van uw Melech, en den Kijun, uw beelden, de ster uws gods, dien gij uzelf hadt gemaakt. ”
<text:line-break/><text:a xlink:type="simple" xlink:href="https://bijbelwiki.famvisser.net/doku.php?id=commentaar:amos5-27" text:style-name="Internet_20_link" text:visited-style-name="Visited_20_Internet_20_Link">27 </text:a> “Daarom zal Ik ulieden gevankelijk wegvoeren, ver boven Damaskus henen, zegt de HEERE, Wiens Naam is God der heirschar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amo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amos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amos5</dc:title>
  </office:meta>
</office:document-meta>
</file>