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amo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amos7"/><text:bookmark-start text:name="__RefHeading___amos_7_1"/><text:bookmark-start text:name="amos_7"/>Amos 7<text:bookmark-end text:name="__RefHeading___amos_7_1"/><text:bookmark-end text:name="amos_7"/></text:h>
      <text:p text:style-name="Text_20_body"><text:line-break/><text:a xlink:type="simple" xlink:href="https://bijbelwiki.famvisser.net/doku.php?id=commentaar:amos7-1" text:style-name="Internet_20_link" text:visited-style-name="Visited_20_Internet_20_Link">1 </text:a> “De Heere HEERE deed mij aldus zien; en ziet, Hij formeerde sprinkhanen, in het begin des opkomens van het nagras; en ziet, het was het nagras, na des konings afmaaiingen. ”
<text:line-break/><text:a xlink:type="simple" xlink:href="https://bijbelwiki.famvisser.net/doku.php?id=commentaar:amos7-2" text:style-name="Internet_20_link" text:visited-style-name="Visited_20_Internet_20_Link">2 </text:a> “En het geschiedde, als zij het kruid des lands geheel zouden hebben afgegeten, dat ik zeide: Heere HEERE! vergeef toch; wie zou er van Jakob blijven staan; want hij is klein! ”
<text:line-break/><text:a xlink:type="simple" xlink:href="https://bijbelwiki.famvisser.net/doku.php?id=commentaar:amos7-3" text:style-name="Internet_20_link" text:visited-style-name="Visited_20_Internet_20_Link">3 </text:a> “Toen berouwde zulks den HEERE; het zal niet geschieden, zeide de HEERE. ”
<text:line-break/><text:a xlink:type="simple" xlink:href="https://bijbelwiki.famvisser.net/doku.php?id=commentaar:amos7-4" text:style-name="Internet_20_link" text:visited-style-name="Visited_20_Internet_20_Link">4 </text:a> “Wijders deed mij de Heere HEERE aldus zien; en ziet, de Heere HEERE riep uit, dat Hij wilde twisten met vuur; en het verteerde een groten afgrond, ook verteerde het een stuk lands. ”
<text:line-break/><text:a xlink:type="simple" xlink:href="https://bijbelwiki.famvisser.net/doku.php?id=commentaar:amos7-5" text:style-name="Internet_20_link" text:visited-style-name="Visited_20_Internet_20_Link">5 </text:a> Toen zeide ik: Heere HEERE! houd toch op; wie zou er van Jakob blijven staan; want hij is klein! 
<text:line-break/><text:a xlink:type="simple" xlink:href="https://bijbelwiki.famvisser.net/doku.php?id=commentaar:amos7-6" text:style-name="Internet_20_link" text:visited-style-name="Visited_20_Internet_20_Link">6 </text:a> “Toen berouwde zulks den HEERE. Ook dit zal niet geschieden, zeide de Heere HEERE. ”
<text:line-break/><text:a xlink:type="simple" xlink:href="https://bijbelwiki.famvisser.net/doku.php?id=commentaar:amos7-7" text:style-name="Internet_20_link" text:visited-style-name="Visited_20_Internet_20_Link">7 </text:a> “Nog deed Hij mij aldus zien; en ziet, de Heere stond op een muur, die naar het paslood gemaakt was, en een paslood was in Zijn hand. ”
<text:line-break/><text:a xlink:type="simple" xlink:href="https://bijbelwiki.famvisser.net/doku.php?id=commentaar:amos7-8" text:style-name="Internet_20_link" text:visited-style-name="Visited_20_Internet_20_Link">8 </text:a> “En de HEERE zeide tot mij: Wat ziet gij, Amos? En ik zeide: Een paslood. Toen zeide de HEERE: Zie, Ik zal het paslood stellen in het midden van Mijn volk Israel; Ik zal het voortaan niet meer voorbijgaan. ”
<text:line-break/><text:a xlink:type="simple" xlink:href="https://bijbelwiki.famvisser.net/doku.php?id=commentaar:amos7-9" text:style-name="Internet_20_link" text:visited-style-name="Visited_20_Internet_20_Link">9 </text:a> “Maar Izaks hoogten zullen verwoest, en Israels eigendommen verstoord worden; en Ik zal tegen Jerobeams huis opstaan met het zwaard. ”
<text:line-break/><text:a xlink:type="simple" xlink:href="https://bijbelwiki.famvisser.net/doku.php?id=commentaar:amos7-10" text:style-name="Internet_20_link" text:visited-style-name="Visited_20_Internet_20_Link">10 </text:a> “Toen zond Amazia, de priester te Beth-El, tot Jerobeam, den koning van Israel, zeggende: Amos heeft een verbintenis tegen u gemaakt, in het midden van het huis Israels; het land zal al zijn woorden niet kunnen verdragen. ”
<text:line-break/><text:a xlink:type="simple" xlink:href="https://bijbelwiki.famvisser.net/doku.php?id=commentaar:amos7-11" text:style-name="Internet_20_link" text:visited-style-name="Visited_20_Internet_20_Link">11 </text:a> “Want alzo zegt Amos: Jerobeam zal door het zwaard sterven, en Israel zal voorzeker uit zijn land gevankelijk worden weggevoerd. ”
<text:line-break/><text:a xlink:type="simple" xlink:href="https://bijbelwiki.famvisser.net/doku.php?id=commentaar:amos7-12" text:style-name="Internet_20_link" text:visited-style-name="Visited_20_Internet_20_Link">12 </text:a> “Daarna zeide Amazia tot Amos: Gij ziener! ga weg, vlied in het land van Juda, en eet aldaar brood, en profeteer aldaar. ”
<text:line-break/><text:a xlink:type="simple" xlink:href="https://bijbelwiki.famvisser.net/doku.php?id=commentaar:amos7-13" text:style-name="Internet_20_link" text:visited-style-name="Visited_20_Internet_20_Link">13 </text:a> “Maar te Beth-El zult gij voortaan niet meer profeteren; want dat is des konings heiligdom, en dat is het huis des koninkrijks. ”
<text:line-break/><text:a xlink:type="simple" xlink:href="https://bijbelwiki.famvisser.net/doku.php?id=commentaar:amos7-14" text:style-name="Internet_20_link" text:visited-style-name="Visited_20_Internet_20_Link">14 </text:a> “Toen antwoordde Amos, en zeide tot Amazia: Ik was geen profeet, en ik was geen profetenzoon; maar ik was een ossenherder, en las wilde vijgen af. ”
<text:line-break/><text:a xlink:type="simple" xlink:href="https://bijbelwiki.famvisser.net/doku.php?id=commentaar:amos7-15" text:style-name="Internet_20_link" text:visited-style-name="Visited_20_Internet_20_Link">15 </text:a> “Maar de HEERE nam mij van achter de kudde; en de HEERE zeide tot mij: Ga henen, profeteer tot Mijn volk Israel. ”
<text:line-break/><text:a xlink:type="simple" xlink:href="https://bijbelwiki.famvisser.net/doku.php?id=commentaar:amos7-16" text:style-name="Internet_20_link" text:visited-style-name="Visited_20_Internet_20_Link">16 </text:a> “Nu dan, hoor des HEEREN woord: Gij zegt: Gij zult niet profeteren tegen Israel, noch druppen tegen het huis van Izak. ”
<text:line-break/><text:a xlink:type="simple" xlink:href="https://bijbelwiki.famvisser.net/doku.php?id=commentaar:amos7-17" text:style-name="Internet_20_link" text:visited-style-name="Visited_20_Internet_20_Link">17 </text:a> “Daarom zegt de HEERE alzo: Uw vrouw zal in de stad hoereren, en uw zonen en uw dochteren zullen door het zwaard vallen, en uw land zal door het snoer uitgedeeld worden; en gij zult in een onrein land sterven, en Israel zal voorzeker uit zijn land gevankelijk worden weggevoer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amos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amos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amos7</dc:title>
  </office:meta>
</office:document-meta>
</file>