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amos" text:style-name="Internet_20_link" text:visited-style-name="Visited_20_Internet_20_Link">Terug naar Boek index</text:a> </text:p>
          </table:table-cell>
        </table:table-row>
      </table:table>
      <text:h text:style-name="Heading_20_2" text:outline-level="2"><text:bookmark text:name="bijbels:sv:tekst:amos9"/><text:bookmark-start text:name="__RefHeading___amos_9_1"/><text:bookmark-start text:name="amos_9"/>Amos 9<text:bookmark-end text:name="__RefHeading___amos_9_1"/><text:bookmark-end text:name="amos_9"/></text:h>
      <text:p text:style-name="Text_20_body"><text:line-break/><text:a xlink:type="simple" xlink:href="https://bijbelwiki.famvisser.net/doku.php?id=commentaar:amos9-1" text:style-name="Internet_20_link" text:visited-style-name="Visited_20_Internet_20_Link">1 </text:a> “Ik zag den Heere staan op het altaar, en Hij zeide: Sla dien knoop, dat de posten beven, en doorkloof ze allen in het hoofd; en Ik zal hun achterste met het zwaard doden; en vliedende zal onder hen niet ontvlieden, noch de ontkomende onder hen behouden worden. ”
<text:line-break/><text:a xlink:type="simple" xlink:href="https://bijbelwiki.famvisser.net/doku.php?id=commentaar:amos9-2" text:style-name="Internet_20_link" text:visited-style-name="Visited_20_Internet_20_Link">2 </text:a> “Al groeven zij tot in de hel, zo zal Mijn hand ze van daar halen, en al klommen zij in den hemel, zo zal Ik ze van daar doen nederdalen. ”
<text:line-break/><text:a xlink:type="simple" xlink:href="https://bijbelwiki.famvisser.net/doku.php?id=commentaar:amos9-3" text:style-name="Internet_20_link" text:visited-style-name="Visited_20_Internet_20_Link">3 </text:a> “En al verstaken zij zich op de hoogte van Karmel, zo zal Ik ze naspeuren en van daar halen; en al verborgen zij zich van voor Mijn ogen in den grond van de zee, zo zal Ik van daar een slang gebieden, die zal ze bijten. ”
<text:line-break/><text:a xlink:type="simple" xlink:href="https://bijbelwiki.famvisser.net/doku.php?id=commentaar:amos9-4" text:style-name="Internet_20_link" text:visited-style-name="Visited_20_Internet_20_Link">4 </text:a> “En al gingen zij in gevangenis voor het aangezicht hunner vijanden, zo zal Ik vandaar het zwaard gebieden, dat het hen dode; en Ik zal Mijn oog tegen hen zetten ten kwade, en niet ten goede. ”
<text:line-break/><text:a xlink:type="simple" xlink:href="https://bijbelwiki.famvisser.net/doku.php?id=commentaar:amos9-5" text:style-name="Internet_20_link" text:visited-style-name="Visited_20_Internet_20_Link">5 </text:a> “Want de Heere HEERE der heirscharen is het, Die het land aanroert, dat het versmelte, en allen, die daarin wonen, treuren; en dat het geheel oprijze als een rivier, en verdronken worde als door de rivier van Egypte. ”
<text:line-break/><text:a xlink:type="simple" xlink:href="https://bijbelwiki.famvisser.net/doku.php?id=commentaar:amos9-6" text:style-name="Internet_20_link" text:visited-style-name="Visited_20_Internet_20_Link">6 </text:a> “Die Zijn opperzalen in den hemel bouwt, en Zijn benden heeft Hij op aarde gefondeerd; Die de wateren der zee roept, en giet ze uit op den aardbodem; HEERE is Zijn Naam. ”
<text:line-break/><text:a xlink:type="simple" xlink:href="https://bijbelwiki.famvisser.net/doku.php?id=commentaar:amos9-7" text:style-name="Internet_20_link" text:visited-style-name="Visited_20_Internet_20_Link">7 </text:a> “Zijt gijlieden Mij niet als de kinderen der Moren, o kinderen Israels? spreekt de HEERE. Heb Ik Israel niet opgevoerd uit Egypteland, en de Filistijnen uit Kafthor, en de Syriers uit Kir? ”
<text:line-break/><text:a xlink:type="simple" xlink:href="https://bijbelwiki.famvisser.net/doku.php?id=commentaar:amos9-8" text:style-name="Internet_20_link" text:visited-style-name="Visited_20_Internet_20_Link">8 </text:a> “Ziet, de ogen des Heeren HEEREN zijn tegen dit zondig koninkrijk, dat Ik het van den aardbodem verdelge; behalve dat Ik het huis Jakobs niet ganselijk zal verdelgen, spreekt de HEERE. ”
<text:line-break/><text:a xlink:type="simple" xlink:href="https://bijbelwiki.famvisser.net/doku.php?id=commentaar:amos9-9" text:style-name="Internet_20_link" text:visited-style-name="Visited_20_Internet_20_Link">9 </text:a> “Want ziet, Ik geef bevel, en Ik zal het huis Israels onder al de heidenen schudden, gelijk als zaad geschud wordt in een zeef; en niet een steentje zal er ter aarde vallen. ”
<text:line-break/><text:a xlink:type="simple" xlink:href="https://bijbelwiki.famvisser.net/doku.php?id=commentaar:amos9-10" text:style-name="Internet_20_link" text:visited-style-name="Visited_20_Internet_20_Link">10 </text:a> “Alle zondaars Mijns volks zullen door het zwaard sterven; die daar zeggen: Het kwaad zal tot ons niet genaken, noch ons voorkomen. ”
<text:line-break/><text:a xlink:type="simple" xlink:href="https://bijbelwiki.famvisser.net/doku.php?id=commentaar:amos9-11" text:style-name="Internet_20_link" text:visited-style-name="Visited_20_Internet_20_Link">11 </text:a> “Te dien dage zal Ik de vervallen hut van David weder oprichten, en Ik zal haar reten vertuinen, en wat aan haar is afgebroken, weder oprichten, en zal ze bouwen, als in de dagen van ouds; ”
<text:line-break/><text:a xlink:type="simple" xlink:href="https://bijbelwiki.famvisser.net/doku.php?id=commentaar:amos9-12" text:style-name="Internet_20_link" text:visited-style-name="Visited_20_Internet_20_Link">12 </text:a> “Opdat zij erfelijk bezitten het overblijfsel van Edom, en al de heidenen, die naar Mijn Naam genoemd worden, spreekt de HEERE, Die dit doet. ”
<text:line-break/><text:a xlink:type="simple" xlink:href="https://bijbelwiki.famvisser.net/doku.php?id=commentaar:amos9-13" text:style-name="Internet_20_link" text:visited-style-name="Visited_20_Internet_20_Link">13 </text:a> “Ziet, de dagen komen, spreekt de HEERE, dat de ploeger den maaier, en de druiventreder den zaadzaaier genaken zal; en de bergen zullen van zoeten wijn druipen, en al de heuvelen zullen smelten. ”
<text:line-break/><text:a xlink:type="simple" xlink:href="https://bijbelwiki.famvisser.net/doku.php?id=commentaar:amos9-14" text:style-name="Internet_20_link" text:visited-style-name="Visited_20_Internet_20_Link">14 </text:a> “En Ik zal de gevangenis van Mijn volk Israel wenden, en zij zullen de verwoeste steden herbouwen en bewonen, en wijngaarden planten, en derzelver wijn drinken; en zij zullen hoven maken, en derzelver vrucht eten. ”
<text:line-break/><text:a xlink:type="simple" xlink:href="https://bijbelwiki.famvisser.net/doku.php?id=commentaar:amos9-15" text:style-name="Internet_20_link" text:visited-style-name="Visited_20_Internet_20_Link">15 </text:a> “En Ik zal ze in hun land planten; en zij zullen niet meer worden uitgerukt uit hun land, dat Ik hunlieden gegeven heb, zegt de HEERE, uw G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amo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amo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amos9</dc:title>
  </office:meta>
</office:document-meta>
</file>