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baru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baruch4"/><text:bookmark-start text:name="__RefHeading___baruch_4_1"/><text:bookmark-start text:name="baruch_4"/>Baruch 4<text:bookmark-end text:name="__RefHeading___baruch_4_1"/><text:bookmark-end text:name="baruch_4"/></text:h>
      <text:p text:style-name="Text_20_body"><text:line-break/><text:a xlink:type="simple" xlink:href="https://bijbelwiki.famvisser.net/doku.php?id=commentaar:baruch4-1" text:style-name="Internet_20_link" text:visited-style-name="Visited_20_Internet_20_Link">1 </text:a> “DEZE wijsheid is het boek der geboden Gods, en de wet die in eeuwigheid bestaat. Allen die haar onderhouden is zij ten leven, maar die haar verlaten zullen sterven. ”
<text:line-break/><text:a xlink:type="simple" xlink:href="https://bijbelwiki.famvisser.net/doku.php?id=commentaar:baruch4-2" text:style-name="Internet_20_link" text:visited-style-name="Visited_20_Internet_20_Link">2 </text:a> “Bekeer u, Jakob, en neem haar aan; wandel tot verlichting voor het licht derzelve. ”
<text:line-break/><text:a xlink:type="simple" xlink:href="https://bijbelwiki.famvisser.net/doku.php?id=commentaar:baruch4-3" text:style-name="Internet_20_link" text:visited-style-name="Visited_20_Internet_20_Link">3 </text:a> “Geef aan een ander uw heerlijkheid niet, noch hetgeen u nuttig is, aan een vreemd volk. ”
<text:line-break/><text:a xlink:type="simple" xlink:href="https://bijbelwiki.famvisser.net/doku.php?id=commentaar:baruch4-4" text:style-name="Internet_20_link" text:visited-style-name="Visited_20_Internet_20_Link">4 </text:a> “Zalig zijn wij Israël, want hetgeen God behaagt is ons kennelijk. ”
<text:line-break/><text:a xlink:type="simple" xlink:href="https://bijbelwiki.famvisser.net/doku.php?id=commentaar:baruch4-5" text:style-name="Internet_20_link" text:visited-style-name="Visited_20_Internet_20_Link">5 </text:a> “Zijt goedsmoeds mijn volk, gij gedachtenis van Israël. ”
<text:line-break/><text:a xlink:type="simple" xlink:href="https://bijbelwiki.famvisser.net/doku.php?id=commentaar:baruch4-6" text:style-name="Internet_20_link" text:visited-style-name="Visited_20_Internet_20_Link">6 </text:a> “Gij zijt de heidenen verkocht, doch niet ten verderve; en omdat gij God vertoornd hebt, zijt gij de vijanden overgegeven. ”
<text:line-break/><text:a xlink:type="simple" xlink:href="https://bijbelwiki.famvisser.net/doku.php?id=commentaar:baruch4-7" text:style-name="Internet_20_link" text:visited-style-name="Visited_20_Internet_20_Link">7 </text:a> “Want gij hebt hem die u gemaakt heeft tot toorn verwekt, als gij de duivelen hebt geofferd, en niet God. ”
<text:line-break/><text:a xlink:type="simple" xlink:href="https://bijbelwiki.famvisser.net/doku.php?id=commentaar:baruch4-8" text:style-name="Internet_20_link" text:visited-style-name="Visited_20_Internet_20_Link">8 </text:a> “Gij hebt de eeuwige God vergeten die u geteeld heeft, en gij hebt Jeruzalem bedroefd die u gevoedsterd heeft. ”
<text:line-break/><text:a xlink:type="simple" xlink:href="https://bijbelwiki.famvisser.net/doku.php?id=commentaar:baruch4-9" text:style-name="Internet_20_link" text:visited-style-name="Visited_20_Internet_20_Link">9 </text:a> “Want zij heeft gezien de toorn die van God over u komen zou, en heeft gezegd: Hoort toe, gij naburinnen Sions, want God heeft groot leed over mij gebracht. ”
<text:line-break/><text:a xlink:type="simple" xlink:href="https://bijbelwiki.famvisser.net/doku.php?id=commentaar:baruch4-10" text:style-name="Internet_20_link" text:visited-style-name="Visited_20_Internet_20_Link">10 </text:a> “Want ik heb gezien de gevangenis mijner zonen en dochteren, welke de eeuwige over hen gebracht heeft. ”
<text:line-break/><text:a xlink:type="simple" xlink:href="https://bijbelwiki.famvisser.net/doku.php?id=commentaar:baruch4-11" text:style-name="Internet_20_link" text:visited-style-name="Visited_20_Internet_20_Link">11 </text:a> “Want ik heb hen opgevoed met vreugde, maar ik heb hen heengezonden met wenen en rouw. ”
<text:line-break/><text:a xlink:type="simple" xlink:href="https://bijbelwiki.famvisser.net/doku.php?id=commentaar:baruch4-12" text:style-name="Internet_20_link" text:visited-style-name="Visited_20_Internet_20_Link">12 </text:a> “Niemand verblijde zich over mij, die een weduwe en van velen verlaten ben; ik ben tot een woestijn geworden, om de zonden mijner kinderen, overmits zij van de wet Gods zijn afge weken; ”
<text:line-break/><text:a xlink:type="simple" xlink:href="https://bijbelwiki.famvisser.net/doku.php?id=commentaar:baruch4-13" text:style-name="Internet_20_link" text:visited-style-name="Visited_20_Internet_20_Link">13 </text:a> “En hebben zijn rechten niet gekend, en hebben niet gewandeld op de weg der geboden Gods, en zijn niet gegaan op de paden der tuchtiging in zijn gerechtigheid. ”
<text:line-break/><text:a xlink:type="simple" xlink:href="https://bijbelwiki.famvisser.net/doku.php?id=commentaar:baruch4-14" text:style-name="Internet_20_link" text:visited-style-name="Visited_20_Internet_20_Link">14 </text:a> “Komt gij naburinnen Sions, en gedenkt de gevangenis mijner zonen en dochters, die de eeuwige over hen heeft gebracht. ”
<text:line-break/><text:a xlink:type="simple" xlink:href="https://bijbelwiki.famvisser.net/doku.php?id=commentaar:baruch4-15" text:style-name="Internet_20_link" text:visited-style-name="Visited_20_Internet_20_Link">15 </text:a> “Want hij heeft over hen gebracht een volk van verre, een onbeschaamd volk, en van een andere taal. ”
<text:line-break/><text:a xlink:type="simple" xlink:href="https://bijbelwiki.famvisser.net/doku.php?id=commentaar:baruch4-16" text:style-name="Internet_20_link" text:visited-style-name="Visited_20_Internet_20_Link">16 </text:a> “Want zij hebben geen schaamte gehad voor de oude, en des kinds hebben zij zich niet ontfermd, en de eenzame hebben zij van haar dochters beroofd. ”
<text:line-break/><text:a xlink:type="simple" xlink:href="https://bijbelwiki.famvisser.net/doku.php?id=commentaar:baruch4-17" text:style-name="Internet_20_link" text:visited-style-name="Visited_20_Internet_20_Link">17 </text:a> Maar ik? waarin kan ik ulieden te hulp komen? 
<text:line-break/><text:a xlink:type="simple" xlink:href="https://bijbelwiki.famvisser.net/doku.php?id=commentaar:baruch4-18" text:style-name="Internet_20_link" text:visited-style-name="Visited_20_Internet_20_Link">18 </text:a> “Doch die dit kwaad over u gebracht heeft, zal u verlossen uit de hand uwer vijanden. ”
<text:line-break/><text:a xlink:type="simple" xlink:href="https://bijbelwiki.famvisser.net/doku.php?id=commentaar:baruch4-19" text:style-name="Internet_20_link" text:visited-style-name="Visited_20_Internet_20_Link">19 </text:a> “Gaat heen, kinderen, gaat heen, doch ik ben verwoest gelaten. ”
<text:line-break/><text:a xlink:type="simple" xlink:href="https://bijbelwiki.famvisser.net/doku.php?id=commentaar:baruch4-20" text:style-name="Internet_20_link" text:visited-style-name="Visited_20_Internet_20_Link">20 </text:a> “Ik heb het kleed des vredes uitgetogen, en heb de zak mijner smeking aangedaan, ik zal tot de eeuwige roepen in mijn dagen. ”
<text:line-break/><text:a xlink:type="simple" xlink:href="https://bijbelwiki.famvisser.net/doku.php?id=commentaar:baruch4-21" text:style-name="Internet_20_link" text:visited-style-name="Visited_20_Internet_20_Link">21 </text:a> “Hebt moed, kinderen, roept tot God, en hij zal u verlossen uit het geweld, en uit de hand der vijanden. ”
<text:line-break/><text:a xlink:type="simple" xlink:href="https://bijbelwiki.famvisser.net/doku.php?id=commentaar:baruch4-22" text:style-name="Internet_20_link" text:visited-style-name="Visited_20_Internet_20_Link">22 </text:a> “Want ik heb nu van de eeuwige uw verlossing gehoopt, en mij is vreugde toegekomen van de heilige; om der barmhartig heid wil, die ulieden haastig zal komen van onze eeuwige ver losser. ”
<text:line-break/><text:a xlink:type="simple" xlink:href="https://bijbelwiki.famvisser.net/doku.php?id=commentaar:baruch4-23" text:style-name="Internet_20_link" text:visited-style-name="Visited_20_Internet_20_Link">23 </text:a> “Ik heb ulieden uitgezonden met treuren en wenen, maar God zal u mij wedergeven met blijdschap en vrolijkheid in der eeuwigheid. ”
<text:line-break/><text:a xlink:type="simple" xlink:href="https://bijbelwiki.famvisser.net/doku.php?id=commentaar:baruch4-24" text:style-name="Internet_20_link" text:visited-style-name="Visited_20_Internet_20_Link">24 </text:a> “Want gelijk nu de naburinnen van Sion uw gevangenis ge zien hebben, zo zullen zij haast zien uw verlossing door onze God, die u over u komen zal, met grote heerlijkheid en glans van de eeuwige. ”
<text:line-break/><text:a xlink:type="simple" xlink:href="https://bijbelwiki.famvisser.net/doku.php?id=commentaar:baruch4-25" text:style-name="Internet_20_link" text:visited-style-name="Visited_20_Internet_20_Link">25 </text:a> “Gij kinderen, lijdt geduldig de toorn, die van God over u is gekomen, want uw vijand heeft u zeer vervolgd, maar gij zult haast zijn verderf zien, en gij zult op hun halzen treden. ”
<text:line-break/><text:a xlink:type="simple" xlink:href="https://bijbelwiki.famvisser.net/doku.php?id=commentaar:baruch4-26" text:style-name="Internet_20_link" text:visited-style-name="Visited_20_Internet_20_Link">26 </text:a> “Mijn tedere kinderen zijn door scherpe wegen heengegaan; zij zijn weggerukt als een kudde, die door de vijanden geroofd is. ”
<text:line-break/><text:a xlink:type="simple" xlink:href="https://bijbelwiki.famvisser.net/doku.php?id=commentaar:baruch4-27" text:style-name="Internet_20_link" text:visited-style-name="Visited_20_Internet_20_Link">27 </text:a> “Hebt moed, kinderen, en roept tot God, want die dit over u gebracht heeft zal uwer gedenken. ”
<text:line-break/><text:a xlink:type="simple" xlink:href="https://bijbelwiki.famvisser.net/doku.php?id=commentaar:baruch4-28" text:style-name="Internet_20_link" text:visited-style-name="Visited_20_Internet_20_Link">28 </text:a> “Want gelijk uw gedachte is geweest om van God te ver dwalen, zo doet tienmaal meer naarstigheid om, bekeerd zijnde, hem te zoeken. ”
<text:line-break/><text:a xlink:type="simple" xlink:href="https://bijbelwiki.famvisser.net/doku.php?id=commentaar:baruch4-29" text:style-name="Internet_20_link" text:visited-style-name="Visited_20_Internet_20_Link">29 </text:a> “Want die dit kwaad over u gebracht heeft, zal over u brengen een eeuwige vreugde met uw verlossing. ”
<text:line-break/><text:a xlink:type="simple" xlink:href="https://bijbelwiki.famvisser.net/doku.php?id=commentaar:baruch4-30" text:style-name="Internet_20_link" text:visited-style-name="Visited_20_Internet_20_Link">30 </text:a> “Heb moed, Jeruzalem, want hij die u genoemd heeft, zal u vertroosten. ”
<text:line-break/><text:a xlink:type="simple" xlink:href="https://bijbelwiki.famvisser.net/doku.php?id=commentaar:baruch4-31" text:style-name="Internet_20_link" text:visited-style-name="Visited_20_Internet_20_Link">31 </text:a> “Onzalig zijn zij, die u het kwaad aangedaan hebben, en die zich verheugd hebben over uw val. ”
<text:line-break/><text:a xlink:type="simple" xlink:href="https://bijbelwiki.famvisser.net/doku.php?id=commentaar:baruch4-32" text:style-name="Internet_20_link" text:visited-style-name="Visited_20_Internet_20_Link">32 </text:a> “Onzalig zijn de steden, welke uw kinderen gediend hebben; onzalig de stad, die uw kinderen ontvangen heeft. ”
<text:line-break/><text:a xlink:type="simple" xlink:href="https://bijbelwiki.famvisser.net/doku.php?id=commentaar:baruch4-33" text:style-name="Internet_20_link" text:visited-style-name="Visited_20_Internet_20_Link">33 </text:a> “Want gelijk zij zich verheugd heeft over uw val, en zich vervrolijkt heeft over uw ongeval, zo zal zij zich bedroeven over haar eigen verwoesting. ”
<text:line-break/><text:a xlink:type="simple" xlink:href="https://bijbelwiki.famvisser.net/doku.php?id=commentaar:baruch4-34" text:style-name="Internet_20_link" text:visited-style-name="Visited_20_Internet_20_Link">34 </text:a> “En ik zal rondom van haar wegnemen de menigte des volks waarover zij zich verheugt, en haar roem zal in rouw veranderen. ”
<text:line-break/><text:a xlink:type="simple" xlink:href="https://bijbelwiki.famvisser.net/doku.php?id=commentaar:baruch4-35" text:style-name="Internet_20_link" text:visited-style-name="Visited_20_Internet_20_Link">35 </text:a> “Want een vuur zal over haar uitgaan van de eeuwige, vele dagen lang, en zij zal door de duivelen bewoond worden, een lange tijd. ”
<text:line-break/><text:a xlink:type="simple" xlink:href="https://bijbelwiki.famvisser.net/doku.php?id=commentaar:baruch4-36" text:style-name="Internet_20_link" text:visited-style-name="Visited_20_Internet_20_Link">36 </text:a> “Zie om u, Jeruzalem tegen de opgang, en zie de vreugde die u van God komt. ”
<text:line-break/><text:a xlink:type="simple" xlink:href="https://bijbelwiki.famvisser.net/doku.php?id=commentaar:baruch4-37" text:style-name="Internet_20_link" text:visited-style-name="Visited_20_Internet_20_Link">37 </text:a> “Zie, uw kinderen, die gij hebt uitgezonden, komen; zij komen verzameld van het oosten tot het westen door het woord des heiligen, en verheugen zich over de heerlijkheid Gods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baruch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baruch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baruch4</dc:title>
  </office:meta>
</office:document-meta>
</file>