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baru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baruch5"/><text:bookmark-start text:name="__RefHeading___baruch_5_1"/><text:bookmark-start text:name="baruch_5"/>Baruch 5<text:bookmark-end text:name="__RefHeading___baruch_5_1"/><text:bookmark-end text:name="baruch_5"/></text:h>
      <text:p text:style-name="Text_20_body"><text:line-break/><text:a xlink:type="simple" xlink:href="https://bijbelwiki.famvisser.net/doku.php?id=commentaar:baruch5-1" text:style-name="Internet_20_link" text:visited-style-name="Visited_20_Internet_20_Link">1 </text:a> “JERUZALEM, doe het kleed van uw treuren en van uw verdriet uit, en doe aan het versiersel, dat u door Gods heerlijkheid gegeven is in eeuwigheid. ”
<text:line-break/><text:a xlink:type="simple" xlink:href="https://bijbelwiki.famvisser.net/doku.php?id=commentaar:baruch5-2" text:style-name="Internet_20_link" text:visited-style-name="Visited_20_Internet_20_Link">2 </text:a> “Doe om de rok der gerechtigheid, die u door God gegeven is, en zet op uw hoofd de tulband der heerlijkheid van de eeuwige. ”
<text:line-break/><text:a xlink:type="simple" xlink:href="https://bijbelwiki.famvisser.net/doku.php?id=commentaar:baruch5-3" text:style-name="Internet_20_link" text:visited-style-name="Visited_20_Internet_20_Link">3 </text:a> “Want God zal uw heerlijkheid tonen al het volk, dat onder de hemel is. ”
<text:line-break/><text:a xlink:type="simple" xlink:href="https://bijbelwiki.famvisser.net/doku.php?id=commentaar:baruch5-4" text:style-name="Internet_20_link" text:visited-style-name="Visited_20_Internet_20_Link">4 </text:a> “Want uw naam zal door God in der eeuwigheid genoemd worden, namelijk vrede der gerechtigheid en heerlijkheid, lof der Godzaligheid. ”
<text:line-break/><text:a xlink:type="simple" xlink:href="https://bijbelwiki.famvisser.net/doku.php?id=commentaar:baruch5-5" text:style-name="Internet_20_link" text:visited-style-name="Visited_20_Internet_20_Link">5 </text:a> “Sta weder op Jeruzalem, en zet u op de hoogte, en zie rond om naar het oosten; en zie uw kinderen verzameld van de ondergang der zon tot de opgang, door het woord des heiligen, die zich verheugen dat God hunner weder gedacht heeft. ”
<text:line-break/><text:a xlink:type="simple" xlink:href="https://bijbelwiki.famvisser.net/doku.php?id=commentaar:baruch5-6" text:style-name="Internet_20_link" text:visited-style-name="Visited_20_Internet_20_Link">6 </text:a> “Want zij zijn van u uitgegaan, zij zijn te voet weggeleid door de vijanden; maar God brengt die weder tot u in, opgenomen in heerlijkheid als kinderen van het koninkrijk. ”
<text:line-break/><text:a xlink:type="simple" xlink:href="https://bijbelwiki.famvisser.net/doku.php?id=commentaar:baruch5-7" text:style-name="Internet_20_link" text:visited-style-name="Visited_20_Internet_20_Link">7 </text:a> “Want God heeft besloten, alle hoge bergen te vernederen, en de duinen aan de zee altijd durende; en alle dalen te vervullen in gelijkheid der aarde; opdat Israël zeker wandele in de heerlijkheid Gods. ”
<text:line-break/><text:a xlink:type="simple" xlink:href="https://bijbelwiki.famvisser.net/doku.php?id=commentaar:baruch5-8" text:style-name="Internet_20_link" text:visited-style-name="Visited_20_Internet_20_Link">8 </text:a> “En de bossen, en alle welriekende bomen, zullen Israël beschaduwen, door Gods bevel. ”
<text:line-break/><text:a xlink:type="simple" xlink:href="https://bijbelwiki.famvisser.net/doku.php?id=commentaar:baruch5-9" text:style-name="Internet_20_link" text:visited-style-name="Visited_20_Internet_20_Link">9 </text:a> “Want God zal Israël uitvoeren met vreugde door het licht zijner heerlijkheid, met barmhartigheid en gerechtigheid, die van hem komt. 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baruch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baruch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baruch5</dc:title>
  </office:meta>
</office:document-meta>
</file>