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daniel"/><text:bookmark-start text:name="__RefHeading___daniel_dani_el_1"/><text:bookmark-start text:name="daniel_dani_el"/>Daniël / Dani'el<text:bookmark-end text:name="__RefHeading___daniel_dani_el_1"/><text:bookmark-end text:name="daniel_dani_el"/></text:h>
      <text:p text:style-name="Text_20_body"><draw:frame draw:style-name="media" draw:name="0" text:anchor-type="as-char" draw:z-index="0" svg:width="5.2916666666667cm" svg:height="5.2916666666667cm"><draw:image xlink:href="/volume1/web/bijbelwiki/data/media/daniel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daniel1" text:style-name="Internet_20_link" text:visited-style-name="Visited_20_Internet_20_Link"> daniel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aniel2" text:style-name="Internet_20_link" text:visited-style-name="Visited_20_Internet_20_Link"> daniel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aniel3" text:style-name="Internet_20_link" text:visited-style-name="Visited_20_Internet_20_Link"> daniel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aniel4" text:style-name="Internet_20_link" text:visited-style-name="Visited_20_Internet_20_Link"> daniel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daniel5" text:style-name="Internet_20_link" text:visited-style-name="Visited_20_Internet_20_Link"> daniel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aniel6" text:style-name="Internet_20_link" text:visited-style-name="Visited_20_Internet_20_Link"> daniel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aniel7" text:style-name="Internet_20_link" text:visited-style-name="Visited_20_Internet_20_Link"> daniel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aniel8" text:style-name="Internet_20_link" text:visited-style-name="Visited_20_Internet_20_Link"> daniel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daniel9" text:style-name="Internet_20_link" text:visited-style-name="Visited_20_Internet_20_Link"> daniel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aniel10" text:style-name="Internet_20_link" text:visited-style-name="Visited_20_Internet_20_Link"> daniel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aniel11" text:style-name="Internet_20_link" text:visited-style-name="Visited_20_Internet_20_Link"> daniel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aniel12" text:style-name="Internet_20_link" text:visited-style-name="Visited_20_Internet_20_Link"> daniel 12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daniel</dc:title>
  </office:meta>
</office:document-meta>
</file>