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12"/><text:bookmark-start text:name="__RefHeading___deuteronomium_12_1"/><text:bookmark-start text:name="deuteronomium_12"/>Deuteronomium 12<text:bookmark-end text:name="__RefHeading___deuteronomium_12_1"/><text:bookmark-end text:name="deuteronomium_12"/></text:h>
      <text:p text:style-name="Text_20_body"><text:line-break/><text:a xlink:type="simple" xlink:href="https://bijbelwiki.famvisser.net/doku.php?id=commentaar:deuteronomium12-1" text:style-name="Internet_20_link" text:visited-style-name="Visited_20_Internet_20_Link">1 </text:a> “Dit zijn de inzettingen en de rechten, die gijlieden zult waarnemen om te doen, in dat land, hetwelk u de HEERE, uwer vaderen God, gegeven heeft, om het te erven; al de dagen, die gijlieden op den aardbodem leeft. ”
<text:line-break/><text:a xlink:type="simple" xlink:href="https://bijbelwiki.famvisser.net/doku.php?id=commentaar:deuteronomium12-2" text:style-name="Internet_20_link" text:visited-style-name="Visited_20_Internet_20_Link">2 </text:a> “Gij zult ganselijk vernielen al de plaatsen, alwaar de volken, die gij zult erven, hun goden gediend hebben; op de hoge bergen, en op de heuvelen, en onder allen groenen boom. ”
<text:line-break/><text:a xlink:type="simple" xlink:href="https://bijbelwiki.famvisser.net/doku.php?id=commentaar:deuteronomium12-3" text:style-name="Internet_20_link" text:visited-style-name="Visited_20_Internet_20_Link">3 </text:a> “En gij zult hun altaren afwerpen, en hun opgerichte beelden verbreken, en hun bossen met vuur verbranden, en de gesneden beelden hunner goden nederhouwen; en gij zult hun naam te niet doen uit diezelve plaats. ”
<text:line-break/><text:a xlink:type="simple" xlink:href="https://bijbelwiki.famvisser.net/doku.php?id=commentaar:deuteronomium12-4" text:style-name="Internet_20_link" text:visited-style-name="Visited_20_Internet_20_Link">4 </text:a> “Gij zult den HEERE, uw God, alzo niet doen! ”
<text:line-break/><text:a xlink:type="simple" xlink:href="https://bijbelwiki.famvisser.net/doku.php?id=commentaar:deuteronomium12-5" text:style-name="Internet_20_link" text:visited-style-name="Visited_20_Internet_20_Link">5 </text:a> “Maar naar de plaats, die de HEERE, uw God, uit al uw stammen verkiezen zal, om Zijn Naam aldaar te zetten, naar Zijn woning zult gijlieden vragen, en daarheen zult gij komen; ”
<text:line-break/><text:a xlink:type="simple" xlink:href="https://bijbelwiki.famvisser.net/doku.php?id=commentaar:deuteronomium12-6" text:style-name="Internet_20_link" text:visited-style-name="Visited_20_Internet_20_Link">6 </text:a> “En daarheen zult gijlieden brengen uw brandofferen, en uw slachtofferen, en uw tienden, en het hefoffer uwer hand, en uw geloften, en uw vrijwillige offeren, en de eerstgeboorten uwer runderen en uwer schapen. ”
<text:line-break/><text:a xlink:type="simple" xlink:href="https://bijbelwiki.famvisser.net/doku.php?id=commentaar:deuteronomium12-7" text:style-name="Internet_20_link" text:visited-style-name="Visited_20_Internet_20_Link">7 </text:a> “En aldaar zult gijlieden voor het aangezicht des HEEREN, uws Gods, eten en vrolijk zijn, gijlieden en uw huizen, over alles, waaraan gij uw hand geslagen hebt, waarin u de HEERE, uw God, gezegend heeft. ”
<text:line-break/><text:a xlink:type="simple" xlink:href="https://bijbelwiki.famvisser.net/doku.php?id=commentaar:deuteronomium12-8" text:style-name="Internet_20_link" text:visited-style-name="Visited_20_Internet_20_Link">8 </text:a> “Gij zult niet doen naar alles, wat wij hier heden doen, een ieder al wat in zijn ogen recht is. ”
<text:line-break/><text:a xlink:type="simple" xlink:href="https://bijbelwiki.famvisser.net/doku.php?id=commentaar:deuteronomium12-9" text:style-name="Internet_20_link" text:visited-style-name="Visited_20_Internet_20_Link">9 </text:a> “Want gij zijt tot nu toe niet gekomen in de rust en in de erfenis, die de HEERE, uw God, u geven zal. ”
<text:line-break/><text:a xlink:type="simple" xlink:href="https://bijbelwiki.famvisser.net/doku.php?id=commentaar:deuteronomium12-10" text:style-name="Internet_20_link" text:visited-style-name="Visited_20_Internet_20_Link">10 </text:a> “Maar gij zult over de Jordaan gaan, en wonen in het land, dat u de HEERE, uw God, zal doen erven; en Hij zal u rust geven van al uw vijanden rondom, en gij zult zeker wonen. ”
<text:line-break/><text:a xlink:type="simple" xlink:href="https://bijbelwiki.famvisser.net/doku.php?id=commentaar:deuteronomium12-11" text:style-name="Internet_20_link" text:visited-style-name="Visited_20_Internet_20_Link">11 </text:a> “Dan zal er een plaats zijn, die de HEERE, uw God, verkiezen zal, om Zijn Naam aldaar te doen wonen; daarheen zult gij brengen alles, wat ik u gebiede: uw brandofferen, en uw slachtofferen, uw tienden, en het hefoffer uwer hand, en alle keur uwer geloften, die gij den HEERE beloven zult. ”
<text:line-break/><text:a xlink:type="simple" xlink:href="https://bijbelwiki.famvisser.net/doku.php?id=commentaar:deuteronomium12-12" text:style-name="Internet_20_link" text:visited-style-name="Visited_20_Internet_20_Link">12 </text:a> “En gij zult vrolijk zijn voor het aangezicht des HEEREN, uws Gods, gijlieden, en uw zonen, en uw dochteren, en uw dienstknechten, en uw dienstmaagden, en de Leviet, die in uw poorten is; want hij heeft geen deel noch erve met ulieden. ”
<text:line-break/><text:a xlink:type="simple" xlink:href="https://bijbelwiki.famvisser.net/doku.php?id=commentaar:deuteronomium12-13" text:style-name="Internet_20_link" text:visited-style-name="Visited_20_Internet_20_Link">13 </text:a> “Wacht u, dat gij uw brandofferen niet offert in alle plaats, die gij zien zult. ”
<text:line-break/><text:a xlink:type="simple" xlink:href="https://bijbelwiki.famvisser.net/doku.php?id=commentaar:deuteronomium12-14" text:style-name="Internet_20_link" text:visited-style-name="Visited_20_Internet_20_Link">14 </text:a> “Maar in de plaats, die de HEERE in een uwer stammen zal verkiezen, daar zult gij uw brandofferen offeren, en daar zult gij doen al wat ik u gebiede. ”
<text:line-break/><text:a xlink:type="simple" xlink:href="https://bijbelwiki.famvisser.net/doku.php?id=commentaar:deuteronomium12-15" text:style-name="Internet_20_link" text:visited-style-name="Visited_20_Internet_20_Link">15 </text:a> “Doch naar allen lust uwer ziel zult gij slachten en vlees eten, naar den zegen des HEEREN, uws Gods, dien Hij u geeft, in al uw poorten; de onreine en de reine zal daarvan eten, als van een ree, en als van een hert. ”
<text:line-break/><text:a xlink:type="simple" xlink:href="https://bijbelwiki.famvisser.net/doku.php?id=commentaar:deuteronomium12-16" text:style-name="Internet_20_link" text:visited-style-name="Visited_20_Internet_20_Link">16 </text:a> Alleenlijk het bloed zult gijlieden niet eten; gij zult het op de aarde uitgieten als water. 
<text:line-break/><text:a xlink:type="simple" xlink:href="https://bijbelwiki.famvisser.net/doku.php?id=commentaar:deuteronomium12-17" text:style-name="Internet_20_link" text:visited-style-name="Visited_20_Internet_20_Link">17 </text:a> “Gij zult in uw poorten niet mogen eten de tienden van uw koren, en van uw most, en van uw olie, noch de eerstgeboorten van uw runderen en van uw schapen, noch enige uwer geloften, die gij zult hebben beloofd, noch uw vrijwillige offeren, noch het hefoffer uwer hand. ”
<text:line-break/><text:a xlink:type="simple" xlink:href="https://bijbelwiki.famvisser.net/doku.php?id=commentaar:deuteronomium12-18" text:style-name="Internet_20_link" text:visited-style-name="Visited_20_Internet_20_Link">18 </text:a> “Maar gij zult dat eten voor het aangezicht des HEEREN, uws Gods, in de plaats, die de HEERE, uw God, verkiezen zal, gij, en uw zoon, en uw dochter, en uw dienstknecht, en uw dienstmaagd, en de Leviet, die in uw poorten is; en gij zult vrolijk zijn voor het aangezicht des HEEREN, uws Gods, over alles, waaraan gij uw handen geslagen hebt. ”
<text:line-break/><text:a xlink:type="simple" xlink:href="https://bijbelwiki.famvisser.net/doku.php?id=commentaar:deuteronomium12-19" text:style-name="Internet_20_link" text:visited-style-name="Visited_20_Internet_20_Link">19 </text:a> “Wacht u, dat gij den Leviet niet verlaat, al uw dagen in uw land. ”
<text:line-break/><text:a xlink:type="simple" xlink:href="https://bijbelwiki.famvisser.net/doku.php?id=commentaar:deuteronomium12-20" text:style-name="Internet_20_link" text:visited-style-name="Visited_20_Internet_20_Link">20 </text:a> “Wanneer de HEERE, uw God, uw landpale zal verwijd hebben, gelijk als Hij tot u gesproken heeft, en gij zeggen zult: Ik zal vlees eten; dewijl uw ziel lust heeft vlees te eten, zo zult gij vlees eten, naar allen lust uwer ziel. ”
<text:line-break/><text:a xlink:type="simple" xlink:href="https://bijbelwiki.famvisser.net/doku.php?id=commentaar:deuteronomium12-21" text:style-name="Internet_20_link" text:visited-style-name="Visited_20_Internet_20_Link">21 </text:a> “Zo de plaats, die de HEERE, uw God, verkiezen zal, om Zijn Naam aldaar te zetten, verre van u zal zijn, zo zult gij slachten van uw runderen en van uw schapen, die de HEERE u gegeven heeft, gelijk als ik u geboden heb; en gij zult eten in uw poorten, naar allen lust uwer ziel. ”
<text:line-break/><text:a xlink:type="simple" xlink:href="https://bijbelwiki.famvisser.net/doku.php?id=commentaar:deuteronomium12-22" text:style-name="Internet_20_link" text:visited-style-name="Visited_20_Internet_20_Link">22 </text:a> “Doch gelijk als een ree en een hert gegeten wordt, alzo zult gij dat eten; de onreine en de reine zullen het te zamen eten. ”
<text:line-break/><text:a xlink:type="simple" xlink:href="https://bijbelwiki.famvisser.net/doku.php?id=commentaar:deuteronomium12-23" text:style-name="Internet_20_link" text:visited-style-name="Visited_20_Internet_20_Link">23 </text:a> “Alleen houdt vast, dat gij het bloed niet eet; want het bloed is de ziel; daarom zult gij de ziel met het vlees niet eten; ”
<text:line-break/><text:a xlink:type="simple" xlink:href="https://bijbelwiki.famvisser.net/doku.php?id=commentaar:deuteronomium12-24" text:style-name="Internet_20_link" text:visited-style-name="Visited_20_Internet_20_Link">24 </text:a> Gij zult dat niet eten; op de aarde zult gij het uitgieten als water; 
<text:line-break/><text:a xlink:type="simple" xlink:href="https://bijbelwiki.famvisser.net/doku.php?id=commentaar:deuteronomium12-25" text:style-name="Internet_20_link" text:visited-style-name="Visited_20_Internet_20_Link">25 </text:a> “Gij zult dat niet eten; opdat het u, en uw kinderen na u, welga, als gij zult gedaan hebben, wat recht is in de ogen des HEEREN. ”
<text:line-break/><text:a xlink:type="simple" xlink:href="https://bijbelwiki.famvisser.net/doku.php?id=commentaar:deuteronomium12-26" text:style-name="Internet_20_link" text:visited-style-name="Visited_20_Internet_20_Link">26 </text:a> “Doch uw heilige dingen, die gij hebben zult, en uw geloften zult gij opnemen, en komen tot de plaats, die de HEERE verkiezen zal; ”
<text:line-break/><text:a xlink:type="simple" xlink:href="https://bijbelwiki.famvisser.net/doku.php?id=commentaar:deuteronomium12-27" text:style-name="Internet_20_link" text:visited-style-name="Visited_20_Internet_20_Link">27 </text:a> “En gij zult uw brandofferen, het vlees en het bloed, bereiden op het altaar des HEEREN, uws Gods; en het bloed uwer slachtofferen zal op het altaar des HEEREN, uws Gods, worden uitgegoten; maar het vlees zult gij eten. ”
<text:line-break/><text:a xlink:type="simple" xlink:href="https://bijbelwiki.famvisser.net/doku.php?id=commentaar:deuteronomium12-28" text:style-name="Internet_20_link" text:visited-style-name="Visited_20_Internet_20_Link">28 </text:a> “Neemt waar, en hoort al deze woorden, die ik u gebiede, opdat het u, en uw kinderen na u, welga tot in eeuwigheid, als gij zult gedaan hebben wat goed en recht is in de ogen des HEEREN, uws Gods. ”
<text:line-break/><text:a xlink:type="simple" xlink:href="https://bijbelwiki.famvisser.net/doku.php?id=commentaar:deuteronomium12-29" text:style-name="Internet_20_link" text:visited-style-name="Visited_20_Internet_20_Link">29 </text:a> “Wanneer de HEERE, uw God, voor uw aangezicht zal hebben uitgeroeid de volken, naar dewelke gij heengaat, om die erfelijk te bezitten; en gij die erfelijk zult bezitten, en in hun land wonen; ”
<text:line-break/><text:a xlink:type="simple" xlink:href="https://bijbelwiki.famvisser.net/doku.php?id=commentaar:deuteronomium12-30" text:style-name="Internet_20_link" text:visited-style-name="Visited_20_Internet_20_Link">30 </text:a> “Wacht u, dat gij niet verstrikt wordt achter hen, nadat zij voor uw aangezicht zullen verdelgd zijn; en dat gij niet vraagt naar hun goden, zeggende: Gelijk als deze volken hun goden gediend hebben, alzo zal ik ook doen. ”
<text:line-break/><text:a xlink:type="simple" xlink:href="https://bijbelwiki.famvisser.net/doku.php?id=commentaar:deuteronomium12-31" text:style-name="Internet_20_link" text:visited-style-name="Visited_20_Internet_20_Link">31 </text:a> “Gij zult alzo niet doen den HEERE, uw God; want al wat den HEERE een gruwel is, dat Hij haat, hebben zij hun goden gedaan; want zij hebben ook hun zonen en hun dochteren met vuur verbrand voor hun goden. ”
<text:line-break/><text:a xlink:type="simple" xlink:href="https://bijbelwiki.famvisser.net/doku.php?id=commentaar:deuteronomium12-32" text:style-name="Internet_20_link" text:visited-style-name="Visited_20_Internet_20_Link">32 </text:a> “Al dit woord, hetwelk ik ulieden gebiede, zult gij waarnemen om te doen; gij zult daar niet toedoen, en daarvan niet afdo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12</dc:title>
  </office:meta>
</office:document-meta>
</file>