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deuteronomium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deuteronomium13"/><text:bookmark-start text:name="__RefHeading___deuteronomium_13_1"/><text:bookmark-start text:name="deuteronomium_13"/>Deuteronomium 13<text:bookmark-end text:name="__RefHeading___deuteronomium_13_1"/><text:bookmark-end text:name="deuteronomium_13"/></text:h>
      <text:p text:style-name="Text_20_body"><text:line-break/><text:a xlink:type="simple" xlink:href="https://bijbelwiki.famvisser.net/doku.php?id=commentaar:deuteronomium13-1" text:style-name="Internet_20_link" text:visited-style-name="Visited_20_Internet_20_Link">1 </text:a> “Wanneer een profeet, of dromen-dromer, in het midden van u zal opstaan, en u geven een teken of wonder; ”
<text:line-break/><text:a xlink:type="simple" xlink:href="https://bijbelwiki.famvisser.net/doku.php?id=commentaar:deuteronomium13-2" text:style-name="Internet_20_link" text:visited-style-name="Visited_20_Internet_20_Link">2 </text:a> “En dat teken of dat wonder komt, dat hij tot u gesproken had, zeggende: Laat ons andere goden, die gij niet gekend hebt, navolgen en hen dienen; ”
<text:line-break/><text:a xlink:type="simple" xlink:href="https://bijbelwiki.famvisser.net/doku.php?id=commentaar:deuteronomium13-3" text:style-name="Internet_20_link" text:visited-style-name="Visited_20_Internet_20_Link">3 </text:a> “Gij zult naar de woorden van dien profeet, of naar dien dromen-dromer niet horen; want de HEERE, uw God, verzoekt ulieden, om te weten, of gij den HEERE, uw God, liefhebt met uw ganse hart en met uw ganse ziel. ”
<text:line-break/><text:a xlink:type="simple" xlink:href="https://bijbelwiki.famvisser.net/doku.php?id=commentaar:deuteronomium13-4" text:style-name="Internet_20_link" text:visited-style-name="Visited_20_Internet_20_Link">4 </text:a> “Den HEERE, uw God, zult gij navolgen, en Hem vrezen, en Zijn geboden zult gij houden, en Zijn stem gehoorzaam zijn, en Hem dienen, en Hem aanhangen. ”
<text:line-break/><text:a xlink:type="simple" xlink:href="https://bijbelwiki.famvisser.net/doku.php?id=commentaar:deuteronomium13-5" text:style-name="Internet_20_link" text:visited-style-name="Visited_20_Internet_20_Link">5 </text:a> “En diezelve profeet, of dromen-dromer, zal gedood worden; want hij heeft tot een afval gesproken tegen den HEERE, uw God, Die ulieden uit Egypteland heeft uitgevoerd, en u uit het diensthuis verlost; om u af te drijven van den weg, dien u de HEERE, uw God, geboden heeft, om daarin te wandelen. Zo zult gij het boze uit het midden van u wegdoen. ”
<text:line-break/><text:a xlink:type="simple" xlink:href="https://bijbelwiki.famvisser.net/doku.php?id=commentaar:deuteronomium13-6" text:style-name="Internet_20_link" text:visited-style-name="Visited_20_Internet_20_Link">6 </text:a> “Wanneer uw broeder, de zoon uwer moeder, of uw zoon, of uw dochter, of de vrouw van uw schoot, of uw vriend, die als uw ziel is, u zal aanporren in het heimelijke, zeggende: Laat ons gaan, en dienen andere goden, die gij niet gekend hebt, gij noch uw vaderen; ”
<text:line-break/><text:a xlink:type="simple" xlink:href="https://bijbelwiki.famvisser.net/doku.php?id=commentaar:deuteronomium13-7" text:style-name="Internet_20_link" text:visited-style-name="Visited_20_Internet_20_Link">7 </text:a> “Van de goden der volken, die rondom u zijn, nabij u, of verre van u, van het ene einde der aarde tot aan het andere einde der aarde; ”
<text:line-break/><text:a xlink:type="simple" xlink:href="https://bijbelwiki.famvisser.net/doku.php?id=commentaar:deuteronomium13-8" text:style-name="Internet_20_link" text:visited-style-name="Visited_20_Internet_20_Link">8 </text:a> “Zo zult gij hem niet ter wille zijn, en naar hem niet horen; ook zal uw oog hem niet verschonen, en gij zult u niet ontfermen, noch hem verbergen; ”
<text:line-break/><text:a xlink:type="simple" xlink:href="https://bijbelwiki.famvisser.net/doku.php?id=commentaar:deuteronomium13-9" text:style-name="Internet_20_link" text:visited-style-name="Visited_20_Internet_20_Link">9 </text:a> “Maar gij zult hem zekerlijk doodslaan; uw hand zal eerst tegen hem zijn, om hem te doden, en daarna de hand des gansen volks. ”
<text:line-break/><text:a xlink:type="simple" xlink:href="https://bijbelwiki.famvisser.net/doku.php?id=commentaar:deuteronomium13-10" text:style-name="Internet_20_link" text:visited-style-name="Visited_20_Internet_20_Link">10 </text:a> “En gij zult hem met stenen stenigen, dat hij sterve; want hij heeft u gezocht af te drijven van den HEERE, uw God, Die u uit Egypteland, uit het diensthuis, uitgevoerd heeft. ”
<text:line-break/><text:a xlink:type="simple" xlink:href="https://bijbelwiki.famvisser.net/doku.php?id=commentaar:deuteronomium13-11" text:style-name="Internet_20_link" text:visited-style-name="Visited_20_Internet_20_Link">11 </text:a> “Opdat gans Israel het hore en vreze, en niet voortvare te doen naar dit boze stuk in het midden van u. ”
<text:line-break/><text:a xlink:type="simple" xlink:href="https://bijbelwiki.famvisser.net/doku.php?id=commentaar:deuteronomium13-12" text:style-name="Internet_20_link" text:visited-style-name="Visited_20_Internet_20_Link">12 </text:a> “Wanneer gij van een uwer steden, die de HEERE, uw God, u geeft, om aldaar te wonen, zult horen zeggen: ”
<text:line-break/><text:a xlink:type="simple" xlink:href="https://bijbelwiki.famvisser.net/doku.php?id=commentaar:deuteronomium13-13" text:style-name="Internet_20_link" text:visited-style-name="Visited_20_Internet_20_Link">13 </text:a> “Er zijn mannen, Belials-kinderen, uit het midden van u uitgegaan, en hebben de inwoners hunner stad aangedreven, zeggende: Laat ons gaan, en dienen andere goden, die gij niet gekend hebt; ”
<text:line-break/><text:a xlink:type="simple" xlink:href="https://bijbelwiki.famvisser.net/doku.php?id=commentaar:deuteronomium13-14" text:style-name="Internet_20_link" text:visited-style-name="Visited_20_Internet_20_Link">14 </text:a> “Zo zult gij onderzoeken, en naspeuren, en wel navragen; en ziet, het is de waarheid, de zaak is zeker, zulk een gruwel is in het midden van u gedaan; ”
<text:line-break/><text:a xlink:type="simple" xlink:href="https://bijbelwiki.famvisser.net/doku.php?id=commentaar:deuteronomium13-15" text:style-name="Internet_20_link" text:visited-style-name="Visited_20_Internet_20_Link">15 </text:a> “Zo zult gij de inwoners derzelver stad ganselijk slaan met de scherpte des zwaards, verbannende haar, en alles, wat daarin is, ook haar beesten, met de scherpte des zwaards. ”
<text:line-break/><text:a xlink:type="simple" xlink:href="https://bijbelwiki.famvisser.net/doku.php?id=commentaar:deuteronomium13-16" text:style-name="Internet_20_link" text:visited-style-name="Visited_20_Internet_20_Link">16 </text:a> “En al haar roof zult gij verzamelen in het midden van haar straat, en den HEERE, uw God, die stad en al haar roof ganselijk met vuur verbranden; en zij zal een hoop zijn eeuwiglijk, zij zal niet weder gebouwd worden. ”
<text:line-break/><text:a xlink:type="simple" xlink:href="https://bijbelwiki.famvisser.net/doku.php?id=commentaar:deuteronomium13-17" text:style-name="Internet_20_link" text:visited-style-name="Visited_20_Internet_20_Link">17 </text:a> “Ook zal er niets van het verbannene aan uw hand kleven, opdat de HEERE Zich wende van de hitte Zijns toorns, en u geve barmhartigheid, en Zich uwer erbarme, en u vermenigvuldige, gelijk als Hij uw vaderen gezworen heeft; ”
<text:line-break/><text:a xlink:type="simple" xlink:href="https://bijbelwiki.famvisser.net/doku.php?id=commentaar:deuteronomium13-18" text:style-name="Internet_20_link" text:visited-style-name="Visited_20_Internet_20_Link">18 </text:a> “Wanneer gij de stem des HEEREN, uws Gods, zult gehoorzaam zijn, om te houden al Zijn geboden, die ik u heden gebiede, om te doen wat recht is in de ogen des HEEREN, uws God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deuteronomium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deuteronomium1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deuteronomium13</dc:title>
  </office:meta>
</office:document-meta>
</file>