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deuteronomium15"/><text:bookmark-start text:name="__RefHeading___deuteronomium_15_1"/><text:bookmark-start text:name="deuteronomium_15"/>Deuteronomium 15<text:bookmark-end text:name="__RefHeading___deuteronomium_15_1"/><text:bookmark-end text:name="deuteronomium_15"/></text:h>
      <text:p text:style-name="Text_20_body"><text:line-break/><text:a xlink:type="simple" xlink:href="https://bijbelwiki.famvisser.net/doku.php?id=commentaar:deuteronomium15-1" text:style-name="Internet_20_link" text:visited-style-name="Visited_20_Internet_20_Link">1 </text:a> Ten einde van zeven jaren zult gij een vrijlating maken. 
<text:line-break/><text:a xlink:type="simple" xlink:href="https://bijbelwiki.famvisser.net/doku.php?id=commentaar:deuteronomium15-2" text:style-name="Internet_20_link" text:visited-style-name="Visited_20_Internet_20_Link">2 </text:a> “Dit nu is de zaak der vrijlating, dat ieder schuldheer, die zijn naaste zal geleend hebben, vrijlate; hij zal zijn naaste of zijn broeder niet manen, dewijl men den HEERE een vrijlating heeft uitgeroepen. ”
<text:line-break/><text:a xlink:type="simple" xlink:href="https://bijbelwiki.famvisser.net/doku.php?id=commentaar:deuteronomium15-3" text:style-name="Internet_20_link" text:visited-style-name="Visited_20_Internet_20_Link">3 </text:a> “Den vreemde zult gij manen; maar wat gij bij uw broeder hebt, zal uw hand vrijlaten; ”
<text:line-break/><text:a xlink:type="simple" xlink:href="https://bijbelwiki.famvisser.net/doku.php?id=commentaar:deuteronomium15-4" text:style-name="Internet_20_link" text:visited-style-name="Visited_20_Internet_20_Link">4 </text:a> “Alleenlijk, omdat er geen bedelaar onder u zal zijn; want de HEERE zal u overloediglijk zegenen in het land, dat u de HEERE, uw God, ten erve zal geven, om hetzelve erfelijk te bezitten; ”
<text:line-break/><text:a xlink:type="simple" xlink:href="https://bijbelwiki.famvisser.net/doku.php?id=commentaar:deuteronomium15-5" text:style-name="Internet_20_link" text:visited-style-name="Visited_20_Internet_20_Link">5 </text:a> “Indien gij slechts de stem des HEEREN, uws Gods, vlijtiglijk zult gehoorzamen, dat gij waarneemt te doen al deze geboden, die ik u heden gebiede. ”
<text:line-break/><text:a xlink:type="simple" xlink:href="https://bijbelwiki.famvisser.net/doku.php?id=commentaar:deuteronomium15-6" text:style-name="Internet_20_link" text:visited-style-name="Visited_20_Internet_20_Link">6 </text:a> “Want de HEERE, uw God, zal u zegenen, gelijk als Hij tot u heeft gesproken, zo zult gij aan vele volken lenen; maar gij zult niet ontlenen; en gij zult over vele volken heersen; maar over u zullen zij niet heersen. ”
<text:line-break/><text:a xlink:type="simple" xlink:href="https://bijbelwiki.famvisser.net/doku.php?id=commentaar:deuteronomium15-7" text:style-name="Internet_20_link" text:visited-style-name="Visited_20_Internet_20_Link">7 </text:a> “Wanneer er onder u een arme zal zijn, een uit uw broederen, in een uwer poorten, in uw land, dat de HEERE, uw God, u geven zal, zo zult gij uw hart niet verstijven, noch uw hand toesluiten voor uw broeder, die arm is; ”
<text:line-break/><text:a xlink:type="simple" xlink:href="https://bijbelwiki.famvisser.net/doku.php?id=commentaar:deuteronomium15-8" text:style-name="Internet_20_link" text:visited-style-name="Visited_20_Internet_20_Link">8 </text:a> “Maar gij zult hem uw hand mildelijk opendoen, en zult hem rijkelijk lenen, genoeg voor zijn gebrek, dat hem ontbreekt. ”
<text:line-break/><text:a xlink:type="simple" xlink:href="https://bijbelwiki.famvisser.net/doku.php?id=commentaar:deuteronomium15-9" text:style-name="Internet_20_link" text:visited-style-name="Visited_20_Internet_20_Link">9 </text:a> “Wacht u, dat in uw hart geen Belials-woord zij, om te zeggen: Het zevende jaar, het jaar der vrijlating, naakt; dat uw oog boos zij tegen uw broeder, die arm is, en dat gij hem niet gevet; en hij over u roepe tot den HEERE, en zonde in u zij. ”
<text:line-break/><text:a xlink:type="simple" xlink:href="https://bijbelwiki.famvisser.net/doku.php?id=commentaar:deuteronomium15-10" text:style-name="Internet_20_link" text:visited-style-name="Visited_20_Internet_20_Link">10 </text:a> “Gij zult hem mildelijk geven, en uw hart zal niet boos zijn, als gij hem geeft; want om dezer zake wil zal u de HEERE, uw God, zegenen in al uw werk, en in alles, waaraan gij uw hand slaat. ”
<text:line-break/><text:a xlink:type="simple" xlink:href="https://bijbelwiki.famvisser.net/doku.php?id=commentaar:deuteronomium15-11" text:style-name="Internet_20_link" text:visited-style-name="Visited_20_Internet_20_Link">11 </text:a> “Want de arme zal niet ophouden uit het midden des lands; daarom gebiede ik u, zeggende: Gij zult uw hand mildelijk opendoen aan uw broeder, aan uw bedrukten en aan uw armen in uw land. ”
<text:line-break/><text:a xlink:type="simple" xlink:href="https://bijbelwiki.famvisser.net/doku.php?id=commentaar:deuteronomium15-12" text:style-name="Internet_20_link" text:visited-style-name="Visited_20_Internet_20_Link">12 </text:a> “Wanneer uw broeder, een Hebreer of een Hebreinne, aan u verkocht zal zijn, zo zal hij u zes jaren dienen; maar in het zevende jaar zult gij hem vrij van u laten gaan. ”
<text:line-break/><text:a xlink:type="simple" xlink:href="https://bijbelwiki.famvisser.net/doku.php?id=commentaar:deuteronomium15-13" text:style-name="Internet_20_link" text:visited-style-name="Visited_20_Internet_20_Link">13 </text:a> “En als gij hem vrij van u gaan laat, zo zult gij hem niet ledig laten gaan: ”
<text:line-break/><text:a xlink:type="simple" xlink:href="https://bijbelwiki.famvisser.net/doku.php?id=commentaar:deuteronomium15-14" text:style-name="Internet_20_link" text:visited-style-name="Visited_20_Internet_20_Link">14 </text:a> “Gij zult hem rijkelijk opleggen van uw kudde, en van uw dorsvloer, en van uw wijnpers; waarin u de HEERE, uw God, gezegend heeft, daarvan zult gij hem geven. ”
<text:line-break/><text:a xlink:type="simple" xlink:href="https://bijbelwiki.famvisser.net/doku.php?id=commentaar:deuteronomium15-15" text:style-name="Internet_20_link" text:visited-style-name="Visited_20_Internet_20_Link">15 </text:a> “En gij zult gedenken, dat gij een dienstknecht in Egypteland geweest zijt, en dat u de HEERE, uw God, verlost heeft; daarom gebiede ik u heden deze zake. ”
<text:line-break/><text:a xlink:type="simple" xlink:href="https://bijbelwiki.famvisser.net/doku.php?id=commentaar:deuteronomium15-16" text:style-name="Internet_20_link" text:visited-style-name="Visited_20_Internet_20_Link">16 </text:a> “Maar het zal geschieden, als hij tot u zeggen zal: Ik zal niet van u uitgaan, omdat hij u en uw huis liefheeft, dewijl het hem wel bij u is; ”
<text:line-break/><text:a xlink:type="simple" xlink:href="https://bijbelwiki.famvisser.net/doku.php?id=commentaar:deuteronomium15-17" text:style-name="Internet_20_link" text:visited-style-name="Visited_20_Internet_20_Link">17 </text:a> “Zo zult gij een priem nemen, en steken in zijn oor en in de deur, en hij zal eeuwiglijk uw dienstknecht zijn; en aan uw dienstmaagd zult gij ook alzo doen. ”
<text:line-break/><text:a xlink:type="simple" xlink:href="https://bijbelwiki.famvisser.net/doku.php?id=commentaar:deuteronomium15-18" text:style-name="Internet_20_link" text:visited-style-name="Visited_20_Internet_20_Link">18 </text:a> “Het zal niet hard zijn in uw ogen, als gij hem vrij van u gaan laat; want als een dubbel-loons-dagloner heeft hij u zes jaren gediend; zo zal u de HEERE, uw God, zegenen in alles, wat gij doen zult. ”
<text:line-break/><text:a xlink:type="simple" xlink:href="https://bijbelwiki.famvisser.net/doku.php?id=commentaar:deuteronomium15-19" text:style-name="Internet_20_link" text:visited-style-name="Visited_20_Internet_20_Link">19 </text:a> “Al het eerstgeborene, dat onder uw runderen en onder uw schapen zal geboren worden, zijnde mannelijk, zult gij den HEERE, uw God, heiligen; gij zult niet arbeiden met den eerstgeborene van uw os, noch de eerstgeborene uwer schapen scheren. ”
<text:line-break/><text:a xlink:type="simple" xlink:href="https://bijbelwiki.famvisser.net/doku.php?id=commentaar:deuteronomium15-20" text:style-name="Internet_20_link" text:visited-style-name="Visited_20_Internet_20_Link">20 </text:a> “Voor het aangezicht des HEEREN, uws Gods, zult gij ze jaar op jaar eten in de plaats, die de HEERE zal verkiezen, gij en uw huis. ”
<text:line-break/><text:a xlink:type="simple" xlink:href="https://bijbelwiki.famvisser.net/doku.php?id=commentaar:deuteronomium15-21" text:style-name="Internet_20_link" text:visited-style-name="Visited_20_Internet_20_Link">21 </text:a> “Doch als enig gebrek daaraan zal zijn, hetzij mank of blind, of enig kwaad gebrek, zo zult gij het den HEERE, uw God, niet offeren; ”
<text:line-break/><text:a xlink:type="simple" xlink:href="https://bijbelwiki.famvisser.net/doku.php?id=commentaar:deuteronomium15-22" text:style-name="Internet_20_link" text:visited-style-name="Visited_20_Internet_20_Link">22 </text:a> “In uw poorten zult gij het eten; de onreine en de reine te zamen, als een ree, en als een hert, ”
<text:line-break/><text:a xlink:type="simple" xlink:href="https://bijbelwiki.famvisser.net/doku.php?id=commentaar:deuteronomium15-23" text:style-name="Internet_20_link" text:visited-style-name="Visited_20_Internet_20_Link">23 </text:a> Zijn bloed alleen zult gij niet eten; gij zult het op de aarde uitgieten als wat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deuteronomium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euteronomium15</dc:title>
  </office:meta>
</office:document-meta>
</file>