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deuteronomium23"/><text:bookmark-start text:name="__RefHeading___deuteronomium_23_1"/><text:bookmark-start text:name="deuteronomium_23"/>Deuteronomium 23<text:bookmark-end text:name="__RefHeading___deuteronomium_23_1"/><text:bookmark-end text:name="deuteronomium_23"/></text:h>
      <text:p text:style-name="Text_20_body"><text:line-break/><text:a xlink:type="simple" xlink:href="https://bijbelwiki.famvisser.net/doku.php?id=commentaar:deuteronomium23-1" text:style-name="Internet_20_link" text:visited-style-name="Visited_20_Internet_20_Link">1 </text:a> “Die door plettering verwond of uitgesneden is aan de mannelijkheid, zal in de vergadering des HEEREN niet komen. ”
<text:line-break/><text:a xlink:type="simple" xlink:href="https://bijbelwiki.famvisser.net/doku.php?id=commentaar:deuteronomium23-2" text:style-name="Internet_20_link" text:visited-style-name="Visited_20_Internet_20_Link">2 </text:a> Geen bastaard zal in de vergadering des HEEREN komen; zelfs zijn tiende geslacht zal in de vergadering des HEEREN niet komen. 
<text:line-break/><text:a xlink:type="simple" xlink:href="https://bijbelwiki.famvisser.net/doku.php?id=commentaar:deuteronomium23-3" text:style-name="Internet_20_link" text:visited-style-name="Visited_20_Internet_20_Link">3 </text:a> “Geen Ammoniet, noch Moabiet zal in de vergadering des HEEREN komen; zelfs hun tiende geslacht zal in de vergadering des HEEREN niet komen tot in eeuwigheid. ”
<text:line-break/><text:a xlink:type="simple" xlink:href="https://bijbelwiki.famvisser.net/doku.php?id=commentaar:deuteronomium23-4" text:style-name="Internet_20_link" text:visited-style-name="Visited_20_Internet_20_Link">4 </text:a> “Ter oorzake dat zij ulieden op den weg niet tegengekomen zijn met brood en met water, als gij uit Egypte uittoogt; en omdat hij tegen u gehuurd heeft Bileam, den zoon van Beor, van Pethor uit Mesopotamie, om u te vloeken. ”
<text:line-break/><text:a xlink:type="simple" xlink:href="https://bijbelwiki.famvisser.net/doku.php?id=commentaar:deuteronomium23-5" text:style-name="Internet_20_link" text:visited-style-name="Visited_20_Internet_20_Link">5 </text:a> “Doch de HEERE, uw God, heeft naar Bileam niet willen horen; maar de HEERE, uw God, heeft u den vloek in een zegen veranderd, omdat de HEERE, uw God, u liefhad. ”
<text:line-break/><text:a xlink:type="simple" xlink:href="https://bijbelwiki.famvisser.net/doku.php?id=commentaar:deuteronomium23-6" text:style-name="Internet_20_link" text:visited-style-name="Visited_20_Internet_20_Link">6 </text:a> “Gij zult hun vrede en hun best niet zoeken, al uw dagen in eeuwigheid. ”
<text:line-break/><text:a xlink:type="simple" xlink:href="https://bijbelwiki.famvisser.net/doku.php?id=commentaar:deuteronomium23-7" text:style-name="Internet_20_link" text:visited-style-name="Visited_20_Internet_20_Link">7 </text:a> “Den Edomiet zult gij voor geen gruwel houden, want hij is uw broeder; den Egyptenaar zult gij voor geen gruwel houden want gij zijt een vreemdeling geweest in zijn land. ”
<text:line-break/><text:a xlink:type="simple" xlink:href="https://bijbelwiki.famvisser.net/doku.php?id=commentaar:deuteronomium23-8" text:style-name="Internet_20_link" text:visited-style-name="Visited_20_Internet_20_Link">8 </text:a> “Aangaande de kinderen, die hun zullen geboren worden in het derde geslacht, elk van die zal in de vergadering des HEEREN komen. ”
<text:line-break/><text:a xlink:type="simple" xlink:href="https://bijbelwiki.famvisser.net/doku.php?id=commentaar:deuteronomium23-9" text:style-name="Internet_20_link" text:visited-style-name="Visited_20_Internet_20_Link">9 </text:a> “Wanneer het leger uittrekt tegen uw vijanden, zo zult gij u wachten voor alle kwade zaak. ”
<text:line-break/><text:a xlink:type="simple" xlink:href="https://bijbelwiki.famvisser.net/doku.php?id=commentaar:deuteronomium23-10" text:style-name="Internet_20_link" text:visited-style-name="Visited_20_Internet_20_Link">10 </text:a> “Wanneer iemand onder u is, die niet rein is, door enig toeval des nachts, die zal tot buiten het leger uitgaan; hij zal tot binnen het leger niet komen. ”
<text:line-break/><text:a xlink:type="simple" xlink:href="https://bijbelwiki.famvisser.net/doku.php?id=commentaar:deuteronomium23-11" text:style-name="Internet_20_link" text:visited-style-name="Visited_20_Internet_20_Link">11 </text:a> “Maar het zal geschieden, dat hij zich tegen het naken van den avond met water zal baden; en als de zon ondergegaan is, zal hij tot binnen het leger komen. ”
<text:line-break/><text:a xlink:type="simple" xlink:href="https://bijbelwiki.famvisser.net/doku.php?id=commentaar:deuteronomium23-12" text:style-name="Internet_20_link" text:visited-style-name="Visited_20_Internet_20_Link">12 </text:a> “Gij zult ook een plaats hebben buiten het leger, en daarhenen zult gij uitgaan naar buiten. ”
<text:line-break/><text:a xlink:type="simple" xlink:href="https://bijbelwiki.famvisser.net/doku.php?id=commentaar:deuteronomium23-13" text:style-name="Internet_20_link" text:visited-style-name="Visited_20_Internet_20_Link">13 </text:a> “En gij zult een schopje hebben, benevens uw gereedschap, en het zal geschieden, als gij buiten gezeten hebt, dan zult gij daarmede graven, en u omkeren, en bedekken wat van u uitgegaan is. ”
<text:line-break/><text:a xlink:type="simple" xlink:href="https://bijbelwiki.famvisser.net/doku.php?id=commentaar:deuteronomium23-14" text:style-name="Internet_20_link" text:visited-style-name="Visited_20_Internet_20_Link">14 </text:a> “Want de HEERE, uw God, wandelt in het midden van uw leger, om u te verlossen, en om uw vijanden voor uw aangezicht te geven; daarom zal uw leger heilig zijn, opdat Hij niets schandelijks onder u zie, en achterwaarts van u afkere. ”
<text:line-break/><text:a xlink:type="simple" xlink:href="https://bijbelwiki.famvisser.net/doku.php?id=commentaar:deuteronomium23-15" text:style-name="Internet_20_link" text:visited-style-name="Visited_20_Internet_20_Link">15 </text:a> “Gij zult een knecht aan zijn heer niet overleveren, die van zijn heer tot u ontkomen zal zijn. ”
<text:line-break/><text:a xlink:type="simple" xlink:href="https://bijbelwiki.famvisser.net/doku.php?id=commentaar:deuteronomium23-16" text:style-name="Internet_20_link" text:visited-style-name="Visited_20_Internet_20_Link">16 </text:a> “Hij zal bij u blijven in het midden van u, in de plaats, die hij zal verkiezen, in een van uw poorten, waar het goed voor hem is; gij zult hem niet verdrukken. ”
<text:line-break/><text:a xlink:type="simple" xlink:href="https://bijbelwiki.famvisser.net/doku.php?id=commentaar:deuteronomium23-17" text:style-name="Internet_20_link" text:visited-style-name="Visited_20_Internet_20_Link">17 </text:a> Er zal geen hoer zijn onder de dochteren van Israel; en er zal geen schandjongen zijn onder de zonen van Israel. 
<text:line-break/><text:a xlink:type="simple" xlink:href="https://bijbelwiki.famvisser.net/doku.php?id=commentaar:deuteronomium23-18" text:style-name="Internet_20_link" text:visited-style-name="Visited_20_Internet_20_Link">18 </text:a> “Gij zult geen hoerenloon noch hondenprijs in het huis des HEEREN, uws Gods, brengen, tot enige gelofte; want ook die beiden zijn den HEERE, uw God, een gruwel. ”
<text:line-break/><text:a xlink:type="simple" xlink:href="https://bijbelwiki.famvisser.net/doku.php?id=commentaar:deuteronomium23-19" text:style-name="Internet_20_link" text:visited-style-name="Visited_20_Internet_20_Link">19 </text:a> “Gij zult aan uw broeder niet woekeren, met woeker van geld, met woeker van spijze, met woeker van enig ding, waarmede men woekert. ”
<text:line-break/><text:a xlink:type="simple" xlink:href="https://bijbelwiki.famvisser.net/doku.php?id=commentaar:deuteronomium23-20" text:style-name="Internet_20_link" text:visited-style-name="Visited_20_Internet_20_Link">20 </text:a> “Aan den vreemde zult gij woekeren; maar aan uw broeder zult gij niet woekeren; opdat u de HEERE, uw God, zegene, in alles, waaraan gij uw hand slaat, in het land, waar gij naar toe gaat, om dat te erven. ”
<text:line-break/><text:a xlink:type="simple" xlink:href="https://bijbelwiki.famvisser.net/doku.php?id=commentaar:deuteronomium23-21" text:style-name="Internet_20_link" text:visited-style-name="Visited_20_Internet_20_Link">21 </text:a> “Wanneer gij den HEERE, uw God, een gelofte zult beloofd hebben, gij zult niet vertrekken die te betalen; want de HEERE, uw God, zal ze zekerlijk van u eisen, en zonde zou in u zijn. ”
<text:line-break/><text:a xlink:type="simple" xlink:href="https://bijbelwiki.famvisser.net/doku.php?id=commentaar:deuteronomium23-22" text:style-name="Internet_20_link" text:visited-style-name="Visited_20_Internet_20_Link">22 </text:a> “Maar als gij nalaat te beloven, zo zal het geen zonde in u zijn. ”
<text:line-break/><text:a xlink:type="simple" xlink:href="https://bijbelwiki.famvisser.net/doku.php?id=commentaar:deuteronomium23-23" text:style-name="Internet_20_link" text:visited-style-name="Visited_20_Internet_20_Link">23 </text:a> “Wat uit uw lippen gaat, zult gij houden en doen; gelijk als gij den HEERE, uw God, een vrijwillig offer beloofd hebt, dat gij met uw mond gesproken hebt. ”
<text:line-break/><text:a xlink:type="simple" xlink:href="https://bijbelwiki.famvisser.net/doku.php?id=commentaar:deuteronomium23-24" text:style-name="Internet_20_link" text:visited-style-name="Visited_20_Internet_20_Link">24 </text:a> “Wanneer gij gaan zult in uws naasten wijngaard, zo zult gij druiven eten naar uw lust, tot uw verzadiging; maar in uw vat zult gij niets doen. ”
<text:line-break/><text:a xlink:type="simple" xlink:href="https://bijbelwiki.famvisser.net/doku.php?id=commentaar:deuteronomium23-25" text:style-name="Internet_20_link" text:visited-style-name="Visited_20_Internet_20_Link">25 </text:a> “Wanneer gij zult gaan in uws naasten staande koren, zo zult gij de aren met uw hand afplukken; maar de sikkel zult gij aan uws naasten staande koren niet bewe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euteronomium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23</dc:title>
  </office:meta>
</office:document-meta>
</file>