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deuteronomium34"/><text:bookmark-start text:name="__RefHeading___deuteronomium_34_1"/><text:bookmark-start text:name="deuteronomium_34"/>Deuteronomium 34<text:bookmark-end text:name="__RefHeading___deuteronomium_34_1"/><text:bookmark-end text:name="deuteronomium_34"/></text:h>
      <text:p text:style-name="Text_20_body"><text:line-break/><text:a xlink:type="simple" xlink:href="https://bijbelwiki.famvisser.net/doku.php?id=commentaar:deuteronomium34-1" text:style-name="Internet_20_link" text:visited-style-name="Visited_20_Internet_20_Link">1 </text:a> “Toen ging Mozes op, uit de vlakke velden van Moab, naar den berg Nebo, op de hoogten van Pisga, welke recht tegenover Jericho is; en de HEERE wees hem dat ganse land, Gilead tot Dan toe; ”
<text:line-break/><text:a xlink:type="simple" xlink:href="https://bijbelwiki.famvisser.net/doku.php?id=commentaar:deuteronomium34-2" text:style-name="Internet_20_link" text:visited-style-name="Visited_20_Internet_20_Link">2 </text:a> “En het ganse Nafthali, en het land van Efraim en Manasse, en het ganse land van Juda, tot aan de achterste zee; ”
<text:line-break/><text:a xlink:type="simple" xlink:href="https://bijbelwiki.famvisser.net/doku.php?id=commentaar:deuteronomium34-3" text:style-name="Internet_20_link" text:visited-style-name="Visited_20_Internet_20_Link">3 </text:a> “En het Zuiden, en het effen veld der vallei van Jericho, de palmstad, tot Zoar toe. ”
<text:line-break/><text:a xlink:type="simple" xlink:href="https://bijbelwiki.famvisser.net/doku.php?id=commentaar:deuteronomium34-4" text:style-name="Internet_20_link" text:visited-style-name="Visited_20_Internet_20_Link">4 </text:a> “En de HEERE zeide tot hem: Dit is het land, dat Ik Abraham, Izak en Jakob gezworen heb, zeggende: Aan uw zaad zal Ik het geven! Ik heb het u met uw ogen doen zien, maar gij zult daarheen niet overgaan. ”
<text:line-break/><text:a xlink:type="simple" xlink:href="https://bijbelwiki.famvisser.net/doku.php?id=commentaar:deuteronomium34-5" text:style-name="Internet_20_link" text:visited-style-name="Visited_20_Internet_20_Link">5 </text:a> “Alzo stierf Mozes, de knecht des HEEREN, aldaar in het land van Moab, naar des HEEREN mond. ”
<text:line-break/><text:a xlink:type="simple" xlink:href="https://bijbelwiki.famvisser.net/doku.php?id=commentaar:deuteronomium34-6" text:style-name="Internet_20_link" text:visited-style-name="Visited_20_Internet_20_Link">6 </text:a> “En Hij begroef hem in een dal, in het land van Moab, tegenover Beth-Peor; en niemand heeft zijn graf geweten, tot op dezen dag. ”
<text:line-break/><text:a xlink:type="simple" xlink:href="https://bijbelwiki.famvisser.net/doku.php?id=commentaar:deuteronomium34-7" text:style-name="Internet_20_link" text:visited-style-name="Visited_20_Internet_20_Link">7 </text:a> “Mozes nu was honderd en twintig jaren oud, als hij stierf; zijn oog was niet donker geworden, en zijn kracht was niet vergaan. ”
<text:line-break/><text:a xlink:type="simple" xlink:href="https://bijbelwiki.famvisser.net/doku.php?id=commentaar:deuteronomium34-8" text:style-name="Internet_20_link" text:visited-style-name="Visited_20_Internet_20_Link">8 </text:a> “En de kinderen Israels beweenden Mozes, in de vlakke velden van Moab, dertig dagen; en de dagen des wenens, van den rouw over Mozes, werden voleindigd. ”
<text:line-break/><text:a xlink:type="simple" xlink:href="https://bijbelwiki.famvisser.net/doku.php?id=commentaar:deuteronomium34-9" text:style-name="Internet_20_link" text:visited-style-name="Visited_20_Internet_20_Link">9 </text:a> “Jozua nu, de zoon van Nun, was vol van den Geest der wijsheid; want Mozes had zijn handen op hem gelegd; zo hoorden de kinderen Israels naar hem, en deden gelijk als de HEERE Mozes geboden had. ”
<text:line-break/><text:a xlink:type="simple" xlink:href="https://bijbelwiki.famvisser.net/doku.php?id=commentaar:deuteronomium34-10" text:style-name="Internet_20_link" text:visited-style-name="Visited_20_Internet_20_Link">10 </text:a> “En er stond geen profeet meer op in Israel, gelijk Mozes, dien de HEERE gekend had, van aangezicht tot aangezicht, ”
<text:line-break/><text:a xlink:type="simple" xlink:href="https://bijbelwiki.famvisser.net/doku.php?id=commentaar:deuteronomium34-11" text:style-name="Internet_20_link" text:visited-style-name="Visited_20_Internet_20_Link">11 </text:a> “In al de tekenen en de wonderen, waartoe hem de HEERE gezonden heeft, om die in Egypteland te doen aan Farao, en aan al zijn knechten, en aan al zijn land; ”
<text:line-break/><text:a xlink:type="simple" xlink:href="https://bijbelwiki.famvisser.net/doku.php?id=commentaar:deuteronomium34-12" text:style-name="Internet_20_link" text:visited-style-name="Visited_20_Internet_20_Link">12 </text:a> “En in al die sterke hand, en in al die grote verschrikking, die Mozes gedaan heeft voor de ogen van gans Israel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deuteronomium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deuteronomium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euteronomium34</dc:title>
  </office:meta>
</office:document-meta>
</file>