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deuteronomium8"/><text:bookmark-start text:name="__RefHeading___deuteronomium_8_1"/><text:bookmark-start text:name="deuteronomium_8"/>Deuteronomium 8<text:bookmark-end text:name="__RefHeading___deuteronomium_8_1"/><text:bookmark-end text:name="deuteronomium_8"/></text:h>
      <text:p text:style-name="Text_20_body"><text:line-break/><text:a xlink:type="simple" xlink:href="https://bijbelwiki.famvisser.net/doku.php?id=commentaar:deuteronomium8-1" text:style-name="Internet_20_link" text:visited-style-name="Visited_20_Internet_20_Link">1 </text:a> “Alle geboden, die ik u heden gebiede, zult gij waarnemen om te doen, opdat gij leeft, en vermenigvuldigt, en inkomt, en het land erft, dat de HEERE aan uw vaderen gezworen heeft. ”
<text:line-break/><text:a xlink:type="simple" xlink:href="https://bijbelwiki.famvisser.net/doku.php?id=commentaar:deuteronomium8-2" text:style-name="Internet_20_link" text:visited-style-name="Visited_20_Internet_20_Link">2 </text:a> “En gij zult gedenken aan al den weg, dien u den HEERE, uw God, deze veertig jaren in de woestijn geleid heeft; opdat Hij u verootmoedige, om u te verzoeken, om te weten, wat in uw hart was, of gij Zijn geboden zoudt houden, of niet. ”
<text:line-break/><text:a xlink:type="simple" xlink:href="https://bijbelwiki.famvisser.net/doku.php?id=commentaar:deuteronomium8-3" text:style-name="Internet_20_link" text:visited-style-name="Visited_20_Internet_20_Link">3 </text:a> “En Hij verootmoedigde u, en liet u hongeren, en spijsde u met het Man, dat gij niet kendet, noch uw vaderen gekend hadden; opdat Hij u bekend maakte, dat de mens niet alleen van het brood leeft, maar dat de mens leeft van alles, wat uit des HEEREN mond uitgaat. ”
<text:line-break/><text:a xlink:type="simple" xlink:href="https://bijbelwiki.famvisser.net/doku.php?id=commentaar:deuteronomium8-4" text:style-name="Internet_20_link" text:visited-style-name="Visited_20_Internet_20_Link">4 </text:a> “Uw kleding is aan u niet verouderd, en uw voet is niet gezwollen, deze veertig jaren. ”
<text:line-break/><text:a xlink:type="simple" xlink:href="https://bijbelwiki.famvisser.net/doku.php?id=commentaar:deuteronomium8-5" text:style-name="Internet_20_link" text:visited-style-name="Visited_20_Internet_20_Link">5 </text:a> “Bekent dan in uw hart, dat de HEERE, uw God, u kastijdt, gelijk als een man zijn zoon kastijdt. ”
<text:line-break/><text:a xlink:type="simple" xlink:href="https://bijbelwiki.famvisser.net/doku.php?id=commentaar:deuteronomium8-6" text:style-name="Internet_20_link" text:visited-style-name="Visited_20_Internet_20_Link">6 </text:a> “En houdt de geboden des HEEREN, uws Gods, om in Zijn wegen te wandelen, en om Hem te vrezen. ”
<text:line-break/><text:a xlink:type="simple" xlink:href="https://bijbelwiki.famvisser.net/doku.php?id=commentaar:deuteronomium8-7" text:style-name="Internet_20_link" text:visited-style-name="Visited_20_Internet_20_Link">7 </text:a> “Want de HEERE, uw God, brengt u in een goed land, een land van waterbeken, fonteinen en diepten, die in dalen en in bergen uitvlieten; ”
<text:line-break/><text:a xlink:type="simple" xlink:href="https://bijbelwiki.famvisser.net/doku.php?id=commentaar:deuteronomium8-8" text:style-name="Internet_20_link" text:visited-style-name="Visited_20_Internet_20_Link">8 </text:a> “Een land van tarwe en gerst, en wijnstokken, en vijgebomen, en granaatappelen; een land van olierijke olijfbomen, en van honig; ”
<text:line-break/><text:a xlink:type="simple" xlink:href="https://bijbelwiki.famvisser.net/doku.php?id=commentaar:deuteronomium8-9" text:style-name="Internet_20_link" text:visited-style-name="Visited_20_Internet_20_Link">9 </text:a> “Een land, waarin gij brood zonder schaarsheid eten zult, waarin u niets ontbreken zal; een land, welks stenen ijzer zijn, en uit welks bergen gij koper uithouwen zult. ”
<text:line-break/><text:a xlink:type="simple" xlink:href="https://bijbelwiki.famvisser.net/doku.php?id=commentaar:deuteronomium8-10" text:style-name="Internet_20_link" text:visited-style-name="Visited_20_Internet_20_Link">10 </text:a> “Als gij dan zult gegeten hebben, en verzadigd zijn, zo zult gij den HEERE, uw God, loven over dat goede land, dat Hij u zal hebben gegeven. ”
<text:line-break/><text:a xlink:type="simple" xlink:href="https://bijbelwiki.famvisser.net/doku.php?id=commentaar:deuteronomium8-11" text:style-name="Internet_20_link" text:visited-style-name="Visited_20_Internet_20_Link">11 </text:a> “Wacht u, dat gij den HEERE, uw God, niet vergeet, dat gij niet zoudt houden Zijn geboden, en Zijn rechten, en Zijn inzettingen, die ik u heden gebiede; ”
<text:line-break/><text:a xlink:type="simple" xlink:href="https://bijbelwiki.famvisser.net/doku.php?id=commentaar:deuteronomium8-12" text:style-name="Internet_20_link" text:visited-style-name="Visited_20_Internet_20_Link">12 </text:a> “Opdat niet misschien, als gij zult gegeten hebben, en verzadigd zijn, en goede huizen gebouwd hebben, en die bewonen, ”
<text:line-break/><text:a xlink:type="simple" xlink:href="https://bijbelwiki.famvisser.net/doku.php?id=commentaar:deuteronomium8-13" text:style-name="Internet_20_link" text:visited-style-name="Visited_20_Internet_20_Link">13 </text:a> “En uw runderen en uw schapen zullen vermeerderd zijn, ook zilver en goud u zal vermeerderd zijn, ja, al wat gij hebt vermeerderd zal zijn; ”
<text:line-break/><text:a xlink:type="simple" xlink:href="https://bijbelwiki.famvisser.net/doku.php?id=commentaar:deuteronomium8-14" text:style-name="Internet_20_link" text:visited-style-name="Visited_20_Internet_20_Link">14 </text:a> “Uw hart zich alsdan verheffe, dat gij vergeet den HEERE, uw God, Die u uit Egypteland, uit het diensthuis, uitgevoerd heeft; ”
<text:line-break/><text:a xlink:type="simple" xlink:href="https://bijbelwiki.famvisser.net/doku.php?id=commentaar:deuteronomium8-15" text:style-name="Internet_20_link" text:visited-style-name="Visited_20_Internet_20_Link">15 </text:a> “Die u geleid heeft in die grote en vreselijke woestijn, waar vurige slangen, en schorpioenen, en dorheid, waar geen water was; Die u water uit de keiachtige rots voortbracht; ”
<text:line-break/><text:a xlink:type="simple" xlink:href="https://bijbelwiki.famvisser.net/doku.php?id=commentaar:deuteronomium8-16" text:style-name="Internet_20_link" text:visited-style-name="Visited_20_Internet_20_Link">16 </text:a> “Die u in de woestijn spijsde met Man, dat uw vaderen niet gekend hadden; om u te verootmoedigen, en om u te verzoeken, opdat Hij u ten laatste weldeed; ”
<text:line-break/><text:a xlink:type="simple" xlink:href="https://bijbelwiki.famvisser.net/doku.php?id=commentaar:deuteronomium8-17" text:style-name="Internet_20_link" text:visited-style-name="Visited_20_Internet_20_Link">17 </text:a> “En gij in uw hart zegt: Mijn kracht, en de sterkte mijner hand heeft mij dit vermogen verkregen. ”
<text:line-break/><text:a xlink:type="simple" xlink:href="https://bijbelwiki.famvisser.net/doku.php?id=commentaar:deuteronomium8-18" text:style-name="Internet_20_link" text:visited-style-name="Visited_20_Internet_20_Link">18 </text:a> “Maar gij zult gedenken den HEERE, uw God, dat Hij het is, Die u kracht geeft om vermogen te verkrijgen; opdat Hij Zijn verbond bevestige, dat Hij aan uw vaderen gezworen heeft, gelijk het te dezen dage is. ”
<text:line-break/><text:a xlink:type="simple" xlink:href="https://bijbelwiki.famvisser.net/doku.php?id=commentaar:deuteronomium8-19" text:style-name="Internet_20_link" text:visited-style-name="Visited_20_Internet_20_Link">19 </text:a> “Maar indien het geschiedt, dat gij den HEERE, uw God, ganselijk vergeet, en andere goden navolgt, en hen dient, en u voor dezelve buigt, zo betuig ik heden tegen u, dat gij voorzeker zult vergaan. ”
<text:line-break/><text:a xlink:type="simple" xlink:href="https://bijbelwiki.famvisser.net/doku.php?id=commentaar:deuteronomium8-20" text:style-name="Internet_20_link" text:visited-style-name="Visited_20_Internet_20_Link">20 </text:a> “Gelijk de heidenen, die de HEERE voor uw aangezicht verdaan heeft, alzo zult gij vergaan, omdat gij de stem des HEEREN, uws Gods, niet gehoorzaam zult geweest zij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deuteronomium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euteronomium8</dc:title>
  </office:meta>
</office:document-meta>
</file>