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sv:tekst:sv" text:style-name="Internet_20_link" text:visited-style-name="Visited_20_Internet_20_Link">Terug naar Bijbel index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sv:tekst:esther-toevoeging" text:style-name="Internet_20_link" text:visited-style-name="Visited_20_Internet_20_Link">Terug naar Boek index</text:a> </text:p>
          </table:table-cell>
        </table:table-row>
      </table:table>
      <text:h text:style-name="Heading_20_2" text:outline-level="2"><text:bookmark text:name="bijbels:sv:tekst:esther-toevoeging7"/><text:bookmark-start text:name="__RefHeading___esther-toevoeging_7_1"/><text:bookmark-start text:name="esther-toevoeging_7"/>Esther-toevoeging 7<text:bookmark-end text:name="__RefHeading___esther-toevoeging_7_1"/><text:bookmark-end text:name="esther-toevoeging_7"/></text:h>
      <text:p text:style-name="Text_20_body"><text:line-break/><text:a xlink:type="simple" xlink:href="https://bijbelwiki.famvisser.net/doku.php?id=commentaar:esther-toevoeging7-1" text:style-name="Internet_20_link" text:visited-style-name="Visited_20_Internet_20_Link">1 </text:a>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sv:tekst:esther-toevoeging6" text:style-name="Internet_20_link" text:visited-style-name="Visited_20_Internet_20_Link"> vorig hoofdstuk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sv:tekst:esther-toevoeging8" text:style-name="Internet_20_link" text:visited-style-name="Visited_20_Internet_20_Link">volgend hoofdstuk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sv:tekst:sv" text:style-name="Internet_20_link" text:visited-style-name="Visited_20_Internet_20_Link">Terug naar Bijbel index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ijbels:sv:tekst:esther-toevoeging7</dc:title>
  </office:meta>
</office:document-meta>
</file>