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esther-toevoeging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esther-toevoeging9"/><text:bookmark-start text:name="__RefHeading___esther-toevoeging_9_1"/><text:bookmark-start text:name="esther-toevoeging_9"/>Esther-toevoeging 9<text:bookmark-end text:name="__RefHeading___esther-toevoeging_9_1"/><text:bookmark-end text:name="esther-toevoeging_9"/></text:h>
      <text:p text:style-name="Text_20_body"><text:line-break/><text:a xlink:type="simple" xlink:href="https://bijbelwiki.famvisser.net/doku.php?id=commentaar:esther-toevoeging9-1" text:style-name="Internet_20_link" text:visited-style-name="Visited_20_Internet_20_Link">1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esther-toevoeging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esther-toevoeging10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esther-toevoeging9</dc:title>
  </office:meta>
</office:document-meta>
</file>