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row>
      </table:table>
      <text:h text:style-name="Heading_20_2" text:outline-level="2"><text:bookmark text:name="bijbels:sv:tekst:esther1"/><text:bookmark-start text:name="__RefHeading___esther_1_1"/><text:bookmark-start text:name="esther_1"/>Esther 1<text:bookmark-end text:name="__RefHeading___esther_1_1"/><text:bookmark-end text:name="esther_1"/></text:h>
      <text:p text:style-name="Text_20_body"><text:line-break/><text:a xlink:type="simple" xlink:href="https://bijbelwiki.famvisser.net/doku.php?id=commentaar:esther1-1" text:style-name="Internet_20_link" text:visited-style-name="Visited_20_Internet_20_Link">1 </text:a> “Het geschiedde nu in de dagen van Ahasveros, (hij is die Ahasveros, dewelke regeerde van Indie af tot aan Morenland toe, honderd zeven en twintig landschappen).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row>
      </table:table>
      <text:h text:style-name="Heading_20_2" text:outline-level="2"><text:bookmark-start text:name="__RefHeading___esther_1_2"/><text:bookmark-start text:name="esther_11"/>Esther 1<text:bookmark-end text:name="__RefHeading___esther_1_2"/><text:bookmark-end text:name="esther_11"/></text:h>
      <text:p text:style-name="Text_20_body"><text:line-break/><text:a xlink:type="simple" xlink:href="https://bijbelwiki.famvisser.net/doku.php?id=commentaar:esther1-2" text:style-name="Internet_20_link" text:visited-style-name="Visited_20_Internet_20_Link">2 </text:a> “In die dagen, als de koning Ahasveros op den troon zijns koninkrijks zat, die op den burg Susan was; ”
<text:line-break/><text:a xlink:type="simple" xlink:href="https://bijbelwiki.famvisser.net/doku.php?id=commentaar:esther1-3" text:style-name="Internet_20_link" text:visited-style-name="Visited_20_Internet_20_Link">3 </text:a> “In het derde jaar zijner regering maakte hij een maaltijd al zijn vorsten en zijn knechten; de macht van Perzie en Medie, de grootste heren en de oversten der landschappen waren voor zijn aangezicht; ”
<text:line-break/><text:a xlink:type="simple" xlink:href="https://bijbelwiki.famvisser.net/doku.php?id=commentaar:esther1-4" text:style-name="Internet_20_link" text:visited-style-name="Visited_20_Internet_20_Link">4 </text:a> “Als hij vertoonde den rijkdom der heerlijkheid zijns rijks, en de kostelijkheid des sieraads zijner grootheid, vele dagen lang, honderd en tachtig dagen. ”
<text:line-break/><text:a xlink:type="simple" xlink:href="https://bijbelwiki.famvisser.net/doku.php?id=commentaar:esther1-5" text:style-name="Internet_20_link" text:visited-style-name="Visited_20_Internet_20_Link">5 </text:a> “Toen nu die dagen vervuld waren, maakte de koning een maaltijd al den volke, dat gevonden werd op den burg Susan, van den grootste tot den kleinste, zeven dagen lang, in het voorhof van den hof van het koninklijk paleis. ”
<text:line-break/><text:a xlink:type="simple" xlink:href="https://bijbelwiki.famvisser.net/doku.php?id=commentaar:esther1-6" text:style-name="Internet_20_link" text:visited-style-name="Visited_20_Internet_20_Link">6 </text:a> “Er waren witte, groene en hemelsblauwe behangselen, gevat aan fijn linnen en purperen banden, in zilveren ringen, en aan marmeren pilaren; de bedsteden waren van goud en zilver, op een vloer van porfier steen, en van marmer, en albast, en kostelijke stenen. ”
<text:line-break/><text:a xlink:type="simple" xlink:href="https://bijbelwiki.famvisser.net/doku.php?id=commentaar:esther1-7" text:style-name="Internet_20_link" text:visited-style-name="Visited_20_Internet_20_Link">7 </text:a> “En men gaf te drinken in vaten van goud, en het ene vat was anders dan het andere vat; en er was veel koninklijke wijn, naar des konings vermogen. ”
<text:line-break/><text:a xlink:type="simple" xlink:href="https://bijbelwiki.famvisser.net/doku.php?id=commentaar:esther1-8" text:style-name="Internet_20_link" text:visited-style-name="Visited_20_Internet_20_Link">8 </text:a> “En het drinken geschiedde naar de wet, dat niemand dwong; want alzo had de koning vastelijk bevolen aan alle groten zijns huizes, dat zij doen zouden naar den wil van een iegelijk. ”
<text:line-break/><text:a xlink:type="simple" xlink:href="https://bijbelwiki.famvisser.net/doku.php?id=commentaar:esther1-9" text:style-name="Internet_20_link" text:visited-style-name="Visited_20_Internet_20_Link">9 </text:a> “De koningin Vasthi maakte ook een maaltijd voor de vrouwen in het koninklijk huis, hetwelk de koning Ahasveros had. ”
<text:line-break/><text:a xlink:type="simple" xlink:href="https://bijbelwiki.famvisser.net/doku.php?id=commentaar:esther1-10" text:style-name="Internet_20_link" text:visited-style-name="Visited_20_Internet_20_Link">10 </text:a> “Op den zevenden dag, toen des konings hart vrolijk was van den wijn, zeide hij tot Mehuman, Biztha, Charbona, Bigtha en Abagtha, Zethar en Charchas, de zeven kamerlingen, dienende voor het aangezicht van den koning Ahasveros, ”
<text:line-break/><text:a xlink:type="simple" xlink:href="https://bijbelwiki.famvisser.net/doku.php?id=commentaar:esther1-11" text:style-name="Internet_20_link" text:visited-style-name="Visited_20_Internet_20_Link">11 </text:a> “Dat zij Vasthi, de koningin, zouden brengen voor het aangezicht des konings, met de koninklijke kroon, om den volken en den vorsten haar schoonheid te tonen; want zij was schoon van aangezicht. ”
<text:line-break/><text:a xlink:type="simple" xlink:href="https://bijbelwiki.famvisser.net/doku.php?id=commentaar:esther1-12" text:style-name="Internet_20_link" text:visited-style-name="Visited_20_Internet_20_Link">12 </text:a> “Doch de koningin Vasthi weigerde te komen op het woord des konings, hetwelk door den dienst der kamerlingen haar aangezegd was. Toen werd de koning zeer verbolgen, en zijn grimmigheid ontstak in hem. ”
<text:line-break/><text:a xlink:type="simple" xlink:href="https://bijbelwiki.famvisser.net/doku.php?id=commentaar:esther1-13" text:style-name="Internet_20_link" text:visited-style-name="Visited_20_Internet_20_Link">13 </text:a> “Toen zeide de koning tot de wijzen, die de tijden verstonden (want alzo moest des konings zaak geschieden, in de tegenwoordigheid van al degenen, die de wet en het recht wisten; ”
<text:line-break/><text:a xlink:type="simple" xlink:href="https://bijbelwiki.famvisser.net/doku.php?id=commentaar:esther1-14" text:style-name="Internet_20_link" text:visited-style-name="Visited_20_Internet_20_Link">14 </text:a> “De naasten nu bij hem waren Carsena, Sethar, Admatha, Tharsis, Meres, Marsena, Memuchan, zeven vorsten der Perzen en der Meden, die het aangezicht des konings zagen, die vooraan zaten in het koninkrijk), ”
<text:line-break/><text:a xlink:type="simple" xlink:href="https://bijbelwiki.famvisser.net/doku.php?id=commentaar:esther1-15" text:style-name="Internet_20_link" text:visited-style-name="Visited_20_Internet_20_Link">15 </text:a> “Wat men naar de wet met de koningin Vasthi doen zou, omdat zij niet gedaan had het woord van den koning Ahasveros, door den dienst der kamerlingen? ”
<text:line-break/><text:a xlink:type="simple" xlink:href="https://bijbelwiki.famvisser.net/doku.php?id=commentaar:esther1-16" text:style-name="Internet_20_link" text:visited-style-name="Visited_20_Internet_20_Link">16 </text:a> “Toen zeide Memuchan voor het aangezicht des konings en der vorsten: De koningin Vasthi heeft niet alleen tegen den koning misdaan, maar ook tegen al de vorsten, en tegen al de volken, die in al de landschappen van den koning Ahasveros zijn. ”
<text:line-break/><text:a xlink:type="simple" xlink:href="https://bijbelwiki.famvisser.net/doku.php?id=commentaar:esther1-17" text:style-name="Internet_20_link" text:visited-style-name="Visited_20_Internet_20_Link">17 </text:a> “Want deze daad der koningin zal uitkomen tot alle vrouwen, zodat zij haar mannen verachten zullen in haar ogen, als men zeggen zal: De koning Ahasveros zeide, dat men de koningin Vasthi voor zijn aangezicht brengen zou; maar zij kwam niet. ”
<text:line-break/><text:a xlink:type="simple" xlink:href="https://bijbelwiki.famvisser.net/doku.php?id=commentaar:esther1-18" text:style-name="Internet_20_link" text:visited-style-name="Visited_20_Internet_20_Link">18 </text:a> “Te dezen zelfden dage zullen de vorstinnen van Perzie en Medie ook alzo zeggen tot al de vorsten des konings, als zij deze daad der koningin zullen horen, en er zal verachtens en toorns genoeg wezen. ”
<text:line-break/><text:a xlink:type="simple" xlink:href="https://bijbelwiki.famvisser.net/doku.php?id=commentaar:esther1-19" text:style-name="Internet_20_link" text:visited-style-name="Visited_20_Internet_20_Link">19 </text:a> “Indien het den koning goeddunkt, dat een koninklijk gebod van hem uitga, hetwelk geschreven worde in de wetten der Perzen en Meden, en dat men het niet overtrede: dat Vasthi niet inga voor het aangezicht van den koning Ahasveros, en de koning geve haar koninkrijk aan haar naaste, die beter is dan zij. ”
<text:line-break/><text:a xlink:type="simple" xlink:href="https://bijbelwiki.famvisser.net/doku.php?id=commentaar:esther1-20" text:style-name="Internet_20_link" text:visited-style-name="Visited_20_Internet_20_Link">20 </text:a> “Als het bevel des konings, hetwelk hij doen zal in zijn ganse koninkrijk, (want het is groot) gehoord zal worden, zo zullen alle vrouwen aan haar mannen eer geven, van de grootste tot de kleinste toe. ”
<text:line-break/><text:a xlink:type="simple" xlink:href="https://bijbelwiki.famvisser.net/doku.php?id=commentaar:esther1-21" text:style-name="Internet_20_link" text:visited-style-name="Visited_20_Internet_20_Link">21 </text:a> Dit woord nu was goed in de ogen des konings en der vorsten; en de koning deed naar het woord van Memuchan. 
<text:line-break/><text:a xlink:type="simple" xlink:href="https://bijbelwiki.famvisser.net/doku.php?id=commentaar:esther1-22" text:style-name="Internet_20_link" text:visited-style-name="Visited_20_Internet_20_Link">22 </text:a> “En hij zond brieven aan al de landschappen des konings, aan een iegelijk landschap naar zijn schrift, en aan elk volk naar zijn spraak, dat elk man overheer in zijn huis wezen zou, en spreken naar de spraak zijns volk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esther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sther1</dc:title>
  </office:meta>
</office:document-meta>
</file>