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exodus18"/><text:bookmark-start text:name="__RefHeading___exodus_18_1"/><text:bookmark-start text:name="exodus_18"/>Exodus 18<text:bookmark-end text:name="__RefHeading___exodus_18_1"/><text:bookmark-end text:name="exodus_18"/></text:h>
      <text:p text:style-name="Text_20_body"><text:line-break/><text:a xlink:type="simple" xlink:href="https://bijbelwiki.famvisser.net/doku.php?id=commentaar:exodus18-1" text:style-name="Internet_20_link" text:visited-style-name="Visited_20_Internet_20_Link">1 </text:a> “Toen Jethro, priester van Midian, schoonvader van Mozes, hoorde al wat God aan Mozes, en aan Israel, Zijn volk, gedaan had: dat de HEERE Israel uit Egypte uitgevoerd had; ”
<text:line-break/><text:a xlink:type="simple" xlink:href="https://bijbelwiki.famvisser.net/doku.php?id=commentaar:exodus18-2" text:style-name="Internet_20_link" text:visited-style-name="Visited_20_Internet_20_Link">2 </text:a> “Zo nam Jethro, Mozes' schoonvader, Zippora, Mozes' huisvrouw (nadat hij haar wedergezonden had), ”
<text:line-break/><text:a xlink:type="simple" xlink:href="https://bijbelwiki.famvisser.net/doku.php?id=commentaar:exodus18-3" text:style-name="Internet_20_link" text:visited-style-name="Visited_20_Internet_20_Link">3 </text:a> “Met haar twee zonen, welker enes naam was Gersom (want hij zeide: Ik ben een vreemdeling geweest in een vreemd land); ”
<text:line-break/><text:a xlink:type="simple" xlink:href="https://bijbelwiki.famvisser.net/doku.php?id=commentaar:exodus18-4" text:style-name="Internet_20_link" text:visited-style-name="Visited_20_Internet_20_Link">4 </text:a> “En de naam des anderen was Eliezer, want, zeide hij, de God mijns vaders is tot mijn Hulpe geweest, en heeft mij verlost van Farao's zwaard. ”
<text:line-break/><text:a xlink:type="simple" xlink:href="https://bijbelwiki.famvisser.net/doku.php?id=commentaar:exodus18-5" text:style-name="Internet_20_link" text:visited-style-name="Visited_20_Internet_20_Link">5 </text:a> “Toen nu Jethro, Mozes' schoonvader, met zijn zonen en zijn huisvrouw, tot Mozes kwam, in de woestijn, aan den berg Gods, waar hij zich gelegerd had, ”
<text:line-break/><text:a xlink:type="simple" xlink:href="https://bijbelwiki.famvisser.net/doku.php?id=commentaar:exodus18-6" text:style-name="Internet_20_link" text:visited-style-name="Visited_20_Internet_20_Link">6 </text:a> “Zo zeide hij tot Mozes: Ik, uw schoonvader Jethro, kom tot u, met uw huisvrouw, en haar beide zonen met haar. ”
<text:line-break/><text:a xlink:type="simple" xlink:href="https://bijbelwiki.famvisser.net/doku.php?id=commentaar:exodus18-7" text:style-name="Internet_20_link" text:visited-style-name="Visited_20_Internet_20_Link">7 </text:a> “Toen ging Mozes uit, zijn schoonvader tegemoet, en hij boog zich, en kuste hem; en zij vraagden de een den ander naar den welstand, en zij gingen naar de tent. ”
<text:line-break/><text:a xlink:type="simple" xlink:href="https://bijbelwiki.famvisser.net/doku.php?id=commentaar:exodus18-8" text:style-name="Internet_20_link" text:visited-style-name="Visited_20_Internet_20_Link">8 </text:a> “En Mozes vertelde zijn schoonvader alles, wat de HEERE aan Farao en aan de Egyptenaren gedaan had, om Israels wil; al de moeite, die hun op dien weg ontmoet was, en dat hen de HEERE verlost had. ”
<text:line-break/><text:a xlink:type="simple" xlink:href="https://bijbelwiki.famvisser.net/doku.php?id=commentaar:exodus18-9" text:style-name="Internet_20_link" text:visited-style-name="Visited_20_Internet_20_Link">9 </text:a> “Jethro nu verheugde zich over al het goede, hetwelk de HEERE Israel gedaan had; dat Hij het verlost had uit de hand der Egyptenaren. ”
<text:line-break/><text:a xlink:type="simple" xlink:href="https://bijbelwiki.famvisser.net/doku.php?id=commentaar:exodus18-10" text:style-name="Internet_20_link" text:visited-style-name="Visited_20_Internet_20_Link">10 </text:a> “En Jethro zeide: Gezegend zij de HEERE, Die ulieden verlost heeft uit de hand der Egyptenaren, en uit Farao's hand; Die dit volk van onder de hand der Egyptenaren verlost heeft! ”
<text:line-break/><text:a xlink:type="simple" xlink:href="https://bijbelwiki.famvisser.net/doku.php?id=commentaar:exodus18-11" text:style-name="Internet_20_link" text:visited-style-name="Visited_20_Internet_20_Link">11 </text:a> “Nu weet ik, dat de HEERE groter is dan alle goden; want in de zaak, waarin zij trotselijk gehandeld hebben, was Hij boven hen. ”
<text:line-break/><text:a xlink:type="simple" xlink:href="https://bijbelwiki.famvisser.net/doku.php?id=commentaar:exodus18-12" text:style-name="Internet_20_link" text:visited-style-name="Visited_20_Internet_20_Link">12 </text:a> “Toen nam Jethro, de schoonvader van Mozes, Gode brandoffer en slachtofferen; en Aaron kwam, en al de oversten van Israel, om brood te eten met den schoonvader van Mozes, voor het aangezicht Gods. ”
<text:line-break/><text:a xlink:type="simple" xlink:href="https://bijbelwiki.famvisser.net/doku.php?id=commentaar:exodus18-13" text:style-name="Internet_20_link" text:visited-style-name="Visited_20_Internet_20_Link">13 </text:a> “Doch het geschiedde des anderen daags, zo zat Mozes om het volk te richten, en het volk stond voor Mozes, van den morgen tot den avond. ”
<text:line-break/><text:a xlink:type="simple" xlink:href="https://bijbelwiki.famvisser.net/doku.php?id=commentaar:exodus18-14" text:style-name="Internet_20_link" text:visited-style-name="Visited_20_Internet_20_Link">14 </text:a> “Als de schoonvader van Mozes alles zag, wat hij het volk deed, zo zeide hij: Wat ding is dit, dat gij het volk doet? Waarom zit gij zelf alleen, en al het volk staat voor u, van den morgen tot den avond? ”
<text:line-break/><text:a xlink:type="simple" xlink:href="https://bijbelwiki.famvisser.net/doku.php?id=commentaar:exodus18-15" text:style-name="Internet_20_link" text:visited-style-name="Visited_20_Internet_20_Link">15 </text:a> “Toen zeide Mozes tot zijn schoonvader: Omdat dit volk tot mij komt, om God raad te vragen. ”
<text:line-break/><text:a xlink:type="simple" xlink:href="https://bijbelwiki.famvisser.net/doku.php?id=commentaar:exodus18-16" text:style-name="Internet_20_link" text:visited-style-name="Visited_20_Internet_20_Link">16 </text:a> “Wanneer zij een zaak hebben, zo komt het tot mij, dat ik richte tussen den man en tussen zijn naaste; en dat ik hun bekend make Gods instellingen en Zijn wetten. ”
<text:line-break/><text:a xlink:type="simple" xlink:href="https://bijbelwiki.famvisser.net/doku.php?id=commentaar:exodus18-17" text:style-name="Internet_20_link" text:visited-style-name="Visited_20_Internet_20_Link">17 </text:a> “Doch de schoonvader van Mozes zeide tot hem: De zaak is niet goed, die gij doet. ”
<text:line-break/><text:a xlink:type="simple" xlink:href="https://bijbelwiki.famvisser.net/doku.php?id=commentaar:exodus18-18" text:style-name="Internet_20_link" text:visited-style-name="Visited_20_Internet_20_Link">18 </text:a> “Gij zult geheel vervallen, zo gij, als dit volk, hetwelk bij u is; want deze zaak is te zwaar voor u, gij alleen kunt het niet doen. ”
<text:line-break/><text:a xlink:type="simple" xlink:href="https://bijbelwiki.famvisser.net/doku.php?id=commentaar:exodus18-19" text:style-name="Internet_20_link" text:visited-style-name="Visited_20_Internet_20_Link">19 </text:a> “Hoor nu mijn stem, ik zal u raden, en God zal met u zijn; wees gij voor het volk bij God, en breng gij de zaken voor God; ”
<text:line-break/><text:a xlink:type="simple" xlink:href="https://bijbelwiki.famvisser.net/doku.php?id=commentaar:exodus18-20" text:style-name="Internet_20_link" text:visited-style-name="Visited_20_Internet_20_Link">20 </text:a> “En verklaar hun de instellingen en de wetten, en maak hun bekend den weg, waarin zij wandelen zullen, en het werk, dat zij doen zullen. ”
<text:line-break/><text:a xlink:type="simple" xlink:href="https://bijbelwiki.famvisser.net/doku.php?id=commentaar:exodus18-21" text:style-name="Internet_20_link" text:visited-style-name="Visited_20_Internet_20_Link">21 </text:a> “Doch zie gij om, onder al het volk, naar kloeke mannen, God vrezende, waarachtige mannen, de gierigheid hatende; stel ze over hen, oversten der duizenden, oversten der honderden, oversten der vijftigen, oversten der tienen. ”
<text:line-break/><text:a xlink:type="simple" xlink:href="https://bijbelwiki.famvisser.net/doku.php?id=commentaar:exodus18-22" text:style-name="Internet_20_link" text:visited-style-name="Visited_20_Internet_20_Link">22 </text:a> “Dat zij dit volk te allen tijde richten; doch het geschiede, dat zij alle grote zaken aan u brengen, maar dat zij alle kleine zaken richten; verlicht alzo uzelven, en laat hen met u dragen. ”
<text:line-break/><text:a xlink:type="simple" xlink:href="https://bijbelwiki.famvisser.net/doku.php?id=commentaar:exodus18-23" text:style-name="Internet_20_link" text:visited-style-name="Visited_20_Internet_20_Link">23 </text:a> “Indien gij deze zaak doet, en God het u gebiedt, zo zult gij kunnen bestaan; zo zal ook al dit volk in vrede aan zijn plaats komen. ”
<text:line-break/><text:a xlink:type="simple" xlink:href="https://bijbelwiki.famvisser.net/doku.php?id=commentaar:exodus18-24" text:style-name="Internet_20_link" text:visited-style-name="Visited_20_Internet_20_Link">24 </text:a> “Mozes nu hoorde naar de stem van zijn schoonvader, en hij deed alles, wat hij gezegd had. ”
<text:line-break/><text:a xlink:type="simple" xlink:href="https://bijbelwiki.famvisser.net/doku.php?id=commentaar:exodus18-25" text:style-name="Internet_20_link" text:visited-style-name="Visited_20_Internet_20_Link">25 </text:a> “En Mozes verkoos kloeke mannen, uit gans Israel, en maakte hen tot hoofden over het volk; oversten der duizenden, oversten der honderden, oversten der vijftigen, en oversten der tienen; ”
<text:line-break/><text:a xlink:type="simple" xlink:href="https://bijbelwiki.famvisser.net/doku.php?id=commentaar:exodus18-26" text:style-name="Internet_20_link" text:visited-style-name="Visited_20_Internet_20_Link">26 </text:a> “Dat zij het volk te allen tijde richtten, de harde zaak tot Mozes brachten, maar zij alle kleine zaak richtten. ”
<text:line-break/><text:a xlink:type="simple" xlink:href="https://bijbelwiki.famvisser.net/doku.php?id=commentaar:exodus18-27" text:style-name="Internet_20_link" text:visited-style-name="Visited_20_Internet_20_Link">27 </text:a> Toen liet Mozes zijn schoonvader trekken; en hij ging naar zijn land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exodus1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exodus1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exodus18</dc:title>
  </office:meta>
</office:document-meta>
</file>