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xodus2"/><text:bookmark-start text:name="__RefHeading___exodus_2_1"/><text:bookmark-start text:name="exodus_2"/>Exodus 2<text:bookmark-end text:name="__RefHeading___exodus_2_1"/><text:bookmark-end text:name="exodus_2"/></text:h>
      <text:p text:style-name="Text_20_body"><text:line-break/><text:a xlink:type="simple" xlink:href="https://bijbelwiki.famvisser.net/doku.php?id=commentaar:exodus2-1" text:style-name="Internet_20_link" text:visited-style-name="Visited_20_Internet_20_Link">1 </text:a> “En een man van het huis van Levi ging, en nam een dochter van Levi. ”
<text:line-break/><text:a xlink:type="simple" xlink:href="https://bijbelwiki.famvisser.net/doku.php?id=commentaar:exodus2-2" text:style-name="Internet_20_link" text:visited-style-name="Visited_20_Internet_20_Link">2 </text:a> “En de vrouw werd zwanger, en baarde een zoon. Toen zij hem zag, dat hij schoon was, zo verborg zij hem drie maanden. ”
<text:line-break/><text:a xlink:type="simple" xlink:href="https://bijbelwiki.famvisser.net/doku.php?id=commentaar:exodus2-3" text:style-name="Internet_20_link" text:visited-style-name="Visited_20_Internet_20_Link">3 </text:a> “Doch als zij hem niet langer verbergen kon, zo nam zij voor hem een kistje van biezen, en belijmde het met lijm en met pek; en zij legde het knechtje daarin, en legde het in de biezen, aan den oever der rivier. ”
<text:line-break/><text:a xlink:type="simple" xlink:href="https://bijbelwiki.famvisser.net/doku.php?id=commentaar:exodus2-4" text:style-name="Internet_20_link" text:visited-style-name="Visited_20_Internet_20_Link">4 </text:a> “En zijn zuster stelde zich van verre, om te weten, wat hem gedaan zou worden. ”
<text:line-break/><text:a xlink:type="simple" xlink:href="https://bijbelwiki.famvisser.net/doku.php?id=commentaar:exodus2-5" text:style-name="Internet_20_link" text:visited-style-name="Visited_20_Internet_20_Link">5 </text:a> “En de dochter van Farao ging af, om zich te wassen in de rivier; en haar jonkvrouwen wandelden aan den kant der rivier; toen zij het kistje in het midden van de biezen zag, zo zond zij haar dienstmaagd heen, en liet het halen. ”
<text:line-break/><text:a xlink:type="simple" xlink:href="https://bijbelwiki.famvisser.net/doku.php?id=commentaar:exodus2-6" text:style-name="Internet_20_link" text:visited-style-name="Visited_20_Internet_20_Link">6 </text:a> “Toen zij het open deed, zo zag zij dat knechtje; en ziet, het jongsken weende; en zij werd met barmhartigheid bewogen over hetzelve, en zij zeide: Dit is een van de knechtjes der Hebreen! ”
<text:line-break/><text:a xlink:type="simple" xlink:href="https://bijbelwiki.famvisser.net/doku.php?id=commentaar:exodus2-7" text:style-name="Internet_20_link" text:visited-style-name="Visited_20_Internet_20_Link">7 </text:a> “Toen zeide zijn zuster tot Farao's dochter: Zal ik heengaan, en u een voedstervrouw uit de Hebreinnen roepen, die dat knechtje voor u zoge? ”
<text:line-break/><text:a xlink:type="simple" xlink:href="https://bijbelwiki.famvisser.net/doku.php?id=commentaar:exodus2-8" text:style-name="Internet_20_link" text:visited-style-name="Visited_20_Internet_20_Link">8 </text:a> “En de dochter van Farao zeide tot haar: Ga heen. En de jonge maagd ging, en riep des knechtjes moeder. ”
<text:line-break/><text:a xlink:type="simple" xlink:href="https://bijbelwiki.famvisser.net/doku.php?id=commentaar:exodus2-9" text:style-name="Internet_20_link" text:visited-style-name="Visited_20_Internet_20_Link">9 </text:a> “Toen zeide Farao's dochter tot haar: Neem dit knechtje heen, en zoog het mij; ik zal u uw loon geven. En de vrouw nam het knechtje en zoogde het. ”
<text:line-break/><text:a xlink:type="simple" xlink:href="https://bijbelwiki.famvisser.net/doku.php?id=commentaar:exodus2-10" text:style-name="Internet_20_link" text:visited-style-name="Visited_20_Internet_20_Link">10 </text:a> “En toen het knechtje groot geworden was, zo bracht zij het tot Farao's dochter, en het werd haar ten zoon; en zij noemde zijn naam Mozes, en zeide: Want ik heb hem uit het water getogen. ”
<text:line-break/><text:a xlink:type="simple" xlink:href="https://bijbelwiki.famvisser.net/doku.php?id=commentaar:exodus2-11" text:style-name="Internet_20_link" text:visited-style-name="Visited_20_Internet_20_Link">11 </text:a> “En het geschiedde in die dagen, toen Mozes groot geworden was, dat hij uitging tot zijn broederen, en bezag hun lasten; en hij zag, dat een Egyptisch man een Hebreeuwsen man uit zijn broederen sloeg. ”
<text:line-break/><text:a xlink:type="simple" xlink:href="https://bijbelwiki.famvisser.net/doku.php?id=commentaar:exodus2-12" text:style-name="Internet_20_link" text:visited-style-name="Visited_20_Internet_20_Link">12 </text:a> “En hij zag herwaarts en gindswaarts; en toen hij zag, dat er niemand was, zo versloeg hij den Egyptenaar, en verborg hem in het zand. ”
<text:line-break/><text:a xlink:type="simple" xlink:href="https://bijbelwiki.famvisser.net/doku.php?id=commentaar:exodus2-13" text:style-name="Internet_20_link" text:visited-style-name="Visited_20_Internet_20_Link">13 </text:a> “Des anderen daags ging hij wederom uit, en ziet, twee Hebreeuwse mannen twistten; en hij zeide tot den ongerechte: Waarom slaat gij uw naaste? ”
<text:line-break/><text:a xlink:type="simple" xlink:href="https://bijbelwiki.famvisser.net/doku.php?id=commentaar:exodus2-14" text:style-name="Internet_20_link" text:visited-style-name="Visited_20_Internet_20_Link">14 </text:a> “Hij dan zeide: Wie heeft u tot een overste en rechter over ons gezet? Zegt gij dit, om mij te doden, gelijk gij den Egyptenaar gedood hebt? Toen vreesde Mozes, en zeide: Voorwaar, deze zaak is bekend geworden! ”
<text:line-break/><text:a xlink:type="simple" xlink:href="https://bijbelwiki.famvisser.net/doku.php?id=commentaar:exodus2-15" text:style-name="Internet_20_link" text:visited-style-name="Visited_20_Internet_20_Link">15 </text:a> “Als nu Farao deze zaak hoorde, zo zocht hij Mozes te doden; doch Mozes vlood voor Farao's aangezicht, en woonde in het land Midian, en hij zat bij een waterput. ”
<text:line-break/><text:a xlink:type="simple" xlink:href="https://bijbelwiki.famvisser.net/doku.php?id=commentaar:exodus2-16" text:style-name="Internet_20_link" text:visited-style-name="Visited_20_Internet_20_Link">16 </text:a> “En de priester in Midian had zeven dochters, die kwamen om te putten, en vulden de drinkbakken, om de kudde haars vaders te drenken. ”
<text:line-break/><text:a xlink:type="simple" xlink:href="https://bijbelwiki.famvisser.net/doku.php?id=commentaar:exodus2-17" text:style-name="Internet_20_link" text:visited-style-name="Visited_20_Internet_20_Link">17 </text:a> “Toen kwamen de herders, en zij dreven haar van daar; doch Mozes stond op, en verloste ze, en drenkte haar kudden. ”
<text:line-break/><text:a xlink:type="simple" xlink:href="https://bijbelwiki.famvisser.net/doku.php?id=commentaar:exodus2-18" text:style-name="Internet_20_link" text:visited-style-name="Visited_20_Internet_20_Link">18 </text:a> “En toen zij tot haar vader Rehuel kwamen, zo sprak hij: Waarom zijt gij heden zo haast wedergekomen? ”
<text:line-break/><text:a xlink:type="simple" xlink:href="https://bijbelwiki.famvisser.net/doku.php?id=commentaar:exodus2-19" text:style-name="Internet_20_link" text:visited-style-name="Visited_20_Internet_20_Link">19 </text:a> “Toen zeiden zij: Een Egyptisch man heeft ons verlost uit de hand der herderen; en hij heeft ook overvloedig voor ons geput, en de kudde gedrenkt. ”
<text:line-break/><text:a xlink:type="simple" xlink:href="https://bijbelwiki.famvisser.net/doku.php?id=commentaar:exodus2-20" text:style-name="Internet_20_link" text:visited-style-name="Visited_20_Internet_20_Link">20 </text:a> “En hij zeide tot zijn dochters: Waar is hij toch, waarom liet gij den man nu gaan? roept hem, dat hij brood ete. ”
<text:line-break/><text:a xlink:type="simple" xlink:href="https://bijbelwiki.famvisser.net/doku.php?id=commentaar:exodus2-21" text:style-name="Internet_20_link" text:visited-style-name="Visited_20_Internet_20_Link">21 </text:a> En Mozes bewilligde bij den man te wonen; en hij gaf Mozes zijn dochter Zippora; 
<text:line-break/><text:a xlink:type="simple" xlink:href="https://bijbelwiki.famvisser.net/doku.php?id=commentaar:exodus2-22" text:style-name="Internet_20_link" text:visited-style-name="Visited_20_Internet_20_Link">22 </text:a> Die baarde een zoon; en hij noemde zijn naam Gersom; want hij zeide: Ik ben een vreemdeling geworden in een vreemd land. 
<text:line-break/><text:a xlink:type="simple" xlink:href="https://bijbelwiki.famvisser.net/doku.php?id=commentaar:exodus2-23" text:style-name="Internet_20_link" text:visited-style-name="Visited_20_Internet_20_Link">23 </text:a> “En het geschiedde na vele dezer dagen, als de koning van Egypte gestorven was, dat de kinderen Israels zuchtten en schreeuwden over den dienst; en hun gekrijt over hun dienst kwam op tot God. ”
<text:line-break/><text:a xlink:type="simple" xlink:href="https://bijbelwiki.famvisser.net/doku.php?id=commentaar:exodus2-24" text:style-name="Internet_20_link" text:visited-style-name="Visited_20_Internet_20_Link">24 </text:a> “En God hoorde hun gekerm, en God gedacht aan Zijn verbond met Abraham, met Izak, en met Jakob. ”
<text:line-break/><text:a xlink:type="simple" xlink:href="https://bijbelwiki.famvisser.net/doku.php?id=commentaar:exodus2-25" text:style-name="Internet_20_link" text:visited-style-name="Visited_20_Internet_20_Link">25 </text:a> “En God zag de kinderen Israels aan, en God kende h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xod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xodus2</dc:title>
  </office:meta>
</office:document-meta>
</file>