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xodus27"/><text:bookmark-start text:name="__RefHeading___exodus_27_1"/><text:bookmark-start text:name="exodus_27"/>Exodus 27<text:bookmark-end text:name="__RefHeading___exodus_27_1"/><text:bookmark-end text:name="exodus_27"/></text:h>
      <text:p text:style-name="Text_20_body"><text:line-break/><text:a xlink:type="simple" xlink:href="https://bijbelwiki.famvisser.net/doku.php?id=commentaar:exodus27-1" text:style-name="Internet_20_link" text:visited-style-name="Visited_20_Internet_20_Link">1 </text:a> “Gij zult ook een altaar maken van sittimhout; vijf ellen zal de lengte zijn, en vijf ellen de breedte (vierkant zal dit altaar zijn), en drie ellen zijn hoogte. ”
<text:line-break/><text:a xlink:type="simple" xlink:href="https://bijbelwiki.famvisser.net/doku.php?id=commentaar:exodus27-2" text:style-name="Internet_20_link" text:visited-style-name="Visited_20_Internet_20_Link">2 </text:a> “En gij zult zijn hoornen maken op zijn vier hoeken; uit hetzelve zullen zijn hoornen zijn, en gij zult het met koper overtrekken. ”
<text:line-break/><text:a xlink:type="simple" xlink:href="https://bijbelwiki.famvisser.net/doku.php?id=commentaar:exodus27-3" text:style-name="Internet_20_link" text:visited-style-name="Visited_20_Internet_20_Link">3 </text:a> “Gij zult het ook potten maken, om zijn as te ontvangen, ook zijn schoffelen, en zijn besprengbekkens, en zijn krauwelen, en zijn koolpannen; al zijn gereedschap zult gij van koper maken. ”
<text:line-break/><text:a xlink:type="simple" xlink:href="https://bijbelwiki.famvisser.net/doku.php?id=commentaar:exodus27-4" text:style-name="Internet_20_link" text:visited-style-name="Visited_20_Internet_20_Link">4 </text:a> Gij zult het een rooster maken van koperen netwerk; en gij zult aan dat net vier koperen ringen maken aan zijn vier einden. 
<text:line-break/><text:a xlink:type="simple" xlink:href="https://bijbelwiki.famvisser.net/doku.php?id=commentaar:exodus27-5" text:style-name="Internet_20_link" text:visited-style-name="Visited_20_Internet_20_Link">5 </text:a> “En gij zult het onder den omloop des altaars van beneden opleggen, alzo dat het net tot het midden des altaars zij. ”
<text:line-break/><text:a xlink:type="simple" xlink:href="https://bijbelwiki.famvisser.net/doku.php?id=commentaar:exodus27-6" text:style-name="Internet_20_link" text:visited-style-name="Visited_20_Internet_20_Link">6 </text:a> “Gij zult ook handbomen maken tot het altaar, handbomen van sittimhout; en gij zult ze met koper overtrekken. ”
<text:line-break/><text:a xlink:type="simple" xlink:href="https://bijbelwiki.famvisser.net/doku.php?id=commentaar:exodus27-7" text:style-name="Internet_20_link" text:visited-style-name="Visited_20_Internet_20_Link">7 </text:a> “En de handbomen zullen in de ringen gedaan worden, alzo dat de handbomen zijn aan beide zijden des altaars, als men het draagt. ”
<text:line-break/><text:a xlink:type="simple" xlink:href="https://bijbelwiki.famvisser.net/doku.php?id=commentaar:exodus27-8" text:style-name="Internet_20_link" text:visited-style-name="Visited_20_Internet_20_Link">8 </text:a> “Gij zult hetzelve hol van planken maken; gelijk als Hij u op den berg gewezen heeft, alzo zullen zij doen. ”
<text:line-break/><text:a xlink:type="simple" xlink:href="https://bijbelwiki.famvisser.net/doku.php?id=commentaar:exodus27-9" text:style-name="Internet_20_link" text:visited-style-name="Visited_20_Internet_20_Link">9 </text:a> “Gij zult ook den voorhof des tabernakels maken; aan den zuidhoek zuidwaarts, zullen aan den voorhof behangselen zijn van fijn getweernd linnen; de lengte ener zijde zal honderd ellen zijn. ”
<text:line-break/><text:a xlink:type="simple" xlink:href="https://bijbelwiki.famvisser.net/doku.php?id=commentaar:exodus27-10" text:style-name="Internet_20_link" text:visited-style-name="Visited_20_Internet_20_Link">10 </text:a> “Ook zullen zijn twintig pilaren en derzelver twintig voeten, van koper zijn; de haken dezer pilaren, en hun banden zullen van zilver zijn. ”
<text:line-break/><text:a xlink:type="simple" xlink:href="https://bijbelwiki.famvisser.net/doku.php?id=commentaar:exodus27-11" text:style-name="Internet_20_link" text:visited-style-name="Visited_20_Internet_20_Link">11 </text:a> “Alzo zullen ook aan den noorderhoek, in de lengte, de behangselen honderd ellen lang zijn; en zijn twintig pilaren, en derzelver twintig voeten, van koper; de haken der pilaren, en derzelver banden zullen van zilver zijn. ”
<text:line-break/><text:a xlink:type="simple" xlink:href="https://bijbelwiki.famvisser.net/doku.php?id=commentaar:exodus27-12" text:style-name="Internet_20_link" text:visited-style-name="Visited_20_Internet_20_Link">12 </text:a> “En in de breedte des voorhofs, aan den westerhoek, zullen behangselen zijn van vijftig ellen; hun pilaren tien, en derzelver voeten tien. ”
<text:line-break/><text:a xlink:type="simple" xlink:href="https://bijbelwiki.famvisser.net/doku.php?id=commentaar:exodus27-13" text:style-name="Internet_20_link" text:visited-style-name="Visited_20_Internet_20_Link">13 </text:a> “Van gelijken zal de breedte des voorhofs, aan den oosterhoek oostwaarts, van vijftig ellen zijn. ”
<text:line-break/><text:a xlink:type="simple" xlink:href="https://bijbelwiki.famvisser.net/doku.php?id=commentaar:exodus27-14" text:style-name="Internet_20_link" text:visited-style-name="Visited_20_Internet_20_Link">14 </text:a> “Alzo dat er vijftien ellen der behangselen op de ene zijde zijn; hun pilaren drie, en hun voeten drie; ”
<text:line-break/><text:a xlink:type="simple" xlink:href="https://bijbelwiki.famvisser.net/doku.php?id=commentaar:exodus27-15" text:style-name="Internet_20_link" text:visited-style-name="Visited_20_Internet_20_Link">15 </text:a> “En vijftien ellen der behangselen aan de andere zijde; hun pilaren drie, en hun voeten drie. ”
<text:line-break/><text:a xlink:type="simple" xlink:href="https://bijbelwiki.famvisser.net/doku.php?id=commentaar:exodus27-16" text:style-name="Internet_20_link" text:visited-style-name="Visited_20_Internet_20_Link">16 </text:a> “In de poort nu des voorhofs zal een deksel zijn van twintig ellen, hemelsblauw, en purper, en scharlaken, en fijn getweernd linnen, geborduurd werk; de pilaren vier, en hun voeten vier. ”
<text:line-break/><text:a xlink:type="simple" xlink:href="https://bijbelwiki.famvisser.net/doku.php?id=commentaar:exodus27-17" text:style-name="Internet_20_link" text:visited-style-name="Visited_20_Internet_20_Link">17 </text:a> “Al de pilaren des voorhofs zullen rondom met zilveren banden bezet zijn; hun haken zullen van zilver zijn, maar hun voeten zullen van koper zijn. ”
<text:line-break/><text:a xlink:type="simple" xlink:href="https://bijbelwiki.famvisser.net/doku.php?id=commentaar:exodus27-18" text:style-name="Internet_20_link" text:visited-style-name="Visited_20_Internet_20_Link">18 </text:a> “De lengte des voorhofs zal honderd ellen zijn, en de breedte doorgaans vijftig, en de hoogte vijf ellen, van fijn getweernd linnen; maar hun voeten zullen van koper zijn. ”
<text:line-break/><text:a xlink:type="simple" xlink:href="https://bijbelwiki.famvisser.net/doku.php?id=commentaar:exodus27-19" text:style-name="Internet_20_link" text:visited-style-name="Visited_20_Internet_20_Link">19 </text:a> “Aangaande al het gereedschap des tabernakels, in al deszelfs dienst, ja, al zijn pennen, en al de pennen des voorhofs, zullen van koper zijn. ”
<text:line-break/><text:a xlink:type="simple" xlink:href="https://bijbelwiki.famvisser.net/doku.php?id=commentaar:exodus27-20" text:style-name="Internet_20_link" text:visited-style-name="Visited_20_Internet_20_Link">20 </text:a> “Gij nu zult de kinderen Israels gebieden, dat zij tot u brengen reine olie van olijven, gestoten tot den luchter, dat men geduriglijk de lampen aansteke. ”
<text:line-break/><text:a xlink:type="simple" xlink:href="https://bijbelwiki.famvisser.net/doku.php?id=commentaar:exodus27-21" text:style-name="Internet_20_link" text:visited-style-name="Visited_20_Internet_20_Link">21 </text:a> “In de tent der samenkomst, van buiten den voorhang, die voor de getuigenis is, zal ze Aaron en zijn zonen toerichten, van den avond tot den morgen, voor het aangezicht des HEEREN; dit zal een eeuwige inzetting zijn voor hun geslachten, vanwege de kinderen Israel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27</dc:title>
  </office:meta>
</office:document-meta>
</file>