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xodus31"/><text:bookmark-start text:name="__RefHeading___exodus_31_1"/><text:bookmark-start text:name="exodus_31"/>Exodus 31<text:bookmark-end text:name="__RefHeading___exodus_31_1"/><text:bookmark-end text:name="exodus_31"/></text:h>
      <text:p text:style-name="Text_20_body"><text:line-break/><text:a xlink:type="simple" xlink:href="https://bijbelwiki.famvisser.net/doku.php?id=commentaar:exodus31-1" text:style-name="Internet_20_link" text:visited-style-name="Visited_20_Internet_20_Link">1 </text:a> “Daarna sprak de HEERE tot Mozes, zeggende: ”
<text:line-break/><text:a xlink:type="simple" xlink:href="https://bijbelwiki.famvisser.net/doku.php?id=commentaar:exodus31-2" text:style-name="Internet_20_link" text:visited-style-name="Visited_20_Internet_20_Link">2 </text:a> “Zie, Ik heb met name geroepen Bezaleel, den zoon van Uri, den zoon van Hur, van den stam van Juda. ”
<text:line-break/><text:a xlink:type="simple" xlink:href="https://bijbelwiki.famvisser.net/doku.php?id=commentaar:exodus31-3" text:style-name="Internet_20_link" text:visited-style-name="Visited_20_Internet_20_Link">3 </text:a> “En Ik heb hem vervuld met den Geest Gods, met wijsheid, en met verstand, en met wetenschap, namelijk in alle handwerk; ”
<text:line-break/><text:a xlink:type="simple" xlink:href="https://bijbelwiki.famvisser.net/doku.php?id=commentaar:exodus31-4" text:style-name="Internet_20_link" text:visited-style-name="Visited_20_Internet_20_Link">4 </text:a> “Om te bedenken vernuftigen arbeid; te werken in goud, en in zilver, en in koper, ”
<text:line-break/><text:a xlink:type="simple" xlink:href="https://bijbelwiki.famvisser.net/doku.php?id=commentaar:exodus31-5" text:style-name="Internet_20_link" text:visited-style-name="Visited_20_Internet_20_Link">5 </text:a> “En in kunstige steensnijding, om in te zetten, en in kunstige houtsnijding, om te werken in alle handwerk. ”
<text:line-break/><text:a xlink:type="simple" xlink:href="https://bijbelwiki.famvisser.net/doku.php?id=commentaar:exodus31-6" text:style-name="Internet_20_link" text:visited-style-name="Visited_20_Internet_20_Link">6 </text:a> “En Ik, zie, Ik heb hem bijgevoegd Aholiab, den zoon van Ahisamach, van den stam van Dan; en in het hart van een iegelijk, die wijs van hart is, heb Ik wijsheid gegeven; en zij zullen maken al wat Ik u geboden heb. ”
<text:line-break/><text:a xlink:type="simple" xlink:href="https://bijbelwiki.famvisser.net/doku.php?id=commentaar:exodus31-7" text:style-name="Internet_20_link" text:visited-style-name="Visited_20_Internet_20_Link">7 </text:a> “Namelijk de tent der samenkomst, en de ark der getuigenis, en het verzoendeksel, dat daarop zal zijn, en al het gereedschap der tent; ”
<text:line-break/><text:a xlink:type="simple" xlink:href="https://bijbelwiki.famvisser.net/doku.php?id=commentaar:exodus31-8" text:style-name="Internet_20_link" text:visited-style-name="Visited_20_Internet_20_Link">8 </text:a> “En de tafel, met haar gereedschap; en den louteren kandelaar, met al zijn gereedschap; en het reukaltaar; ”
<text:line-break/><text:a xlink:type="simple" xlink:href="https://bijbelwiki.famvisser.net/doku.php?id=commentaar:exodus31-9" text:style-name="Internet_20_link" text:visited-style-name="Visited_20_Internet_20_Link">9 </text:a> “Ook des brandoffers altaar, met al zijn gereedschap; en het wasvat met zijn voet; ”
<text:line-break/><text:a xlink:type="simple" xlink:href="https://bijbelwiki.famvisser.net/doku.php?id=commentaar:exodus31-10" text:style-name="Internet_20_link" text:visited-style-name="Visited_20_Internet_20_Link">10 </text:a> “En de ambtsklederen, en de heilige klederen van den priester Aaron, en de klederen van zijn zonen, om het priesterambt te bedienen; ”
<text:line-break/><text:a xlink:type="simple" xlink:href="https://bijbelwiki.famvisser.net/doku.php?id=commentaar:exodus31-11" text:style-name="Internet_20_link" text:visited-style-name="Visited_20_Internet_20_Link">11 </text:a> “Ook de zalfolie, en het reukwerk van welriekende specerijen voor het heiligdom; naar alles, wat Ik u geboden heb, zullen zij het maken. ”
<text:line-break/><text:a xlink:type="simple" xlink:href="https://bijbelwiki.famvisser.net/doku.php?id=commentaar:exodus31-12" text:style-name="Internet_20_link" text:visited-style-name="Visited_20_Internet_20_Link">12 </text:a> “Verder sprak de HEERE tot Mozes, zeggende: ”
<text:line-break/><text:a xlink:type="simple" xlink:href="https://bijbelwiki.famvisser.net/doku.php?id=commentaar:exodus31-13" text:style-name="Internet_20_link" text:visited-style-name="Visited_20_Internet_20_Link">13 </text:a> “Gij nu, spreek tot de kinderen Israels, zeggende: Gij zult evenwel mijn sabbatten onderhouden; want dit is een teken tussen Mij en tussen ulieden, bij uw geslachten; opdat men wete, dat Ik de HEERE ben, Die u heilige. ”
<text:line-break/><text:a xlink:type="simple" xlink:href="https://bijbelwiki.famvisser.net/doku.php?id=commentaar:exodus31-14" text:style-name="Internet_20_link" text:visited-style-name="Visited_20_Internet_20_Link">14 </text:a> “Onderhoudt dan den sabbat, dewijl hij ulieden heilig is! Wie hem ontheiligt, zal zekerlijk gedood worden; want een ieder, die op denzelven enig werk doet, die ziel zal uitgeroeid worden uit het midden harer volken. ”
<text:line-break/><text:a xlink:type="simple" xlink:href="https://bijbelwiki.famvisser.net/doku.php?id=commentaar:exodus31-15" text:style-name="Internet_20_link" text:visited-style-name="Visited_20_Internet_20_Link">15 </text:a> “Zes dagen zal men het werk doen; doch op den zevenden dag is de sabbat der rust, een heiligheid des HEEREN! Wie op de sabbatdag arbeid doet, zal zekerlijk gedood worden. ”
<text:line-break/><text:a xlink:type="simple" xlink:href="https://bijbelwiki.famvisser.net/doku.php?id=commentaar:exodus31-16" text:style-name="Internet_20_link" text:visited-style-name="Visited_20_Internet_20_Link">16 </text:a> “Dat dan de kinderen Israels de sabbat houden, de sabbat onderhoudende in hun geslachten, tot een eeuwig verbond. ”
<text:line-break/><text:a xlink:type="simple" xlink:href="https://bijbelwiki.famvisser.net/doku.php?id=commentaar:exodus31-17" text:style-name="Internet_20_link" text:visited-style-name="Visited_20_Internet_20_Link">17 </text:a> “Hij zal tussen Mij en tussen de kinderen Israels een teken in eeuwigheid zijn; dewijl de HEERE, in zes dagen, den hemel en de aarde gemaakt, en op den zevenden dag gerust en Zich verkwikt heeft. ”
<text:line-break/><text:a xlink:type="simple" xlink:href="https://bijbelwiki.famvisser.net/doku.php?id=commentaar:exodus31-18" text:style-name="Internet_20_link" text:visited-style-name="Visited_20_Internet_20_Link">18 </text:a> “En Hij gaf aan Mozes, als Hij met hem op den berg Sinai te spreken geeindigd had, de twee tafelen der getuigenis, tafelen van steen, beschreven met den vinger God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xodus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3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xodus31</dc:title>
  </office:meta>
</office:document-meta>
</file>