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37"/><text:bookmark-start text:name="__RefHeading___exodus_37_1"/><text:bookmark-start text:name="exodus_37"/>Exodus 37<text:bookmark-end text:name="__RefHeading___exodus_37_1"/><text:bookmark-end text:name="exodus_37"/></text:h>
      <text:p text:style-name="Text_20_body"><text:line-break/><text:a xlink:type="simple" xlink:href="https://bijbelwiki.famvisser.net/doku.php?id=commentaar:exodus37-1" text:style-name="Internet_20_link" text:visited-style-name="Visited_20_Internet_20_Link">1 </text:a> “Alzo maakte Bezaleel de ark van sittimhout; twee ellen en een halve was haar lengte, en anderhalve el haar breedte, en anderhalve el haar hoogte. ”
<text:line-break/><text:a xlink:type="simple" xlink:href="https://bijbelwiki.famvisser.net/doku.php?id=commentaar:exodus37-2" text:style-name="Internet_20_link" text:visited-style-name="Visited_20_Internet_20_Link">2 </text:a> “En hij overtrok ze met louter goud, van binnen en van buiten; en hij maakte ze een gouden krans rondom. ”
<text:line-break/><text:a xlink:type="simple" xlink:href="https://bijbelwiki.famvisser.net/doku.php?id=commentaar:exodus37-3" text:style-name="Internet_20_link" text:visited-style-name="Visited_20_Internet_20_Link">3 </text:a> “En hij goot voor dezelve vier gouden ringen, aan haar vier hoeken, alzo dat twee ringen op derzelver ene zijde waren, en twee ringen op haar andere zijde. ”
<text:line-break/><text:a xlink:type="simple" xlink:href="https://bijbelwiki.famvisser.net/doku.php?id=commentaar:exodus37-4" text:style-name="Internet_20_link" text:visited-style-name="Visited_20_Internet_20_Link">4 </text:a> “En hij maakte handbomen van sittimhout, en hij overtrok ze met goud. ”
<text:line-break/><text:a xlink:type="simple" xlink:href="https://bijbelwiki.famvisser.net/doku.php?id=commentaar:exodus37-5" text:style-name="Internet_20_link" text:visited-style-name="Visited_20_Internet_20_Link">5 </text:a> “En hij stak de handbomen in de ringen, aan de zijden der ark, om de ark te dragen. ”
<text:line-break/><text:a xlink:type="simple" xlink:href="https://bijbelwiki.famvisser.net/doku.php?id=commentaar:exodus37-6" text:style-name="Internet_20_link" text:visited-style-name="Visited_20_Internet_20_Link">6 </text:a> “Hij maakte ook een verzoendeksel van louter goud; twee ellen en een halve was deszelfs lengte, en anderhalve el deszelfs breedte. ”
<text:line-break/><text:a xlink:type="simple" xlink:href="https://bijbelwiki.famvisser.net/doku.php?id=commentaar:exodus37-7" text:style-name="Internet_20_link" text:visited-style-name="Visited_20_Internet_20_Link">7 </text:a> “Ook maakte hij twee cherubim van goud; van dicht werk maakte hij ze, uit de beide einden des verzoendeksels. ”
<text:line-break/><text:a xlink:type="simple" xlink:href="https://bijbelwiki.famvisser.net/doku.php?id=commentaar:exodus37-8" text:style-name="Internet_20_link" text:visited-style-name="Visited_20_Internet_20_Link">8 </text:a> “Een cherub uit het ene einde aan deze zijde, en den anderen cherub uit het andere einde aan gene zijde; uit het verzoendeksel maakte hij de cherubim, uit deszelfs beide einden. ”
<text:line-break/><text:a xlink:type="simple" xlink:href="https://bijbelwiki.famvisser.net/doku.php?id=commentaar:exodus37-9" text:style-name="Internet_20_link" text:visited-style-name="Visited_20_Internet_20_Link">9 </text:a> “En de cherubim waren de beide vleugelen omhoog uitbreidende, bedekkende met hun vleugelen het verzoendeksel; en hun aangezichten waren tegenover elkander; de aangezichten der cherubim waren naar het verzoendeksel. ”
<text:line-break/><text:a xlink:type="simple" xlink:href="https://bijbelwiki.famvisser.net/doku.php?id=commentaar:exodus37-10" text:style-name="Internet_20_link" text:visited-style-name="Visited_20_Internet_20_Link">10 </text:a> “Hij maakte ook een tafel van sittimhout; twee ellen was haar lengte, en een el haar breedte; en een el en een halve haar hoogte. ”
<text:line-break/><text:a xlink:type="simple" xlink:href="https://bijbelwiki.famvisser.net/doku.php?id=commentaar:exodus37-11" text:style-name="Internet_20_link" text:visited-style-name="Visited_20_Internet_20_Link">11 </text:a> “En hij overtrok ze met louter goud; en hij maakte een gouden krans daaraan, rondom. ”
<text:line-break/><text:a xlink:type="simple" xlink:href="https://bijbelwiki.famvisser.net/doku.php?id=commentaar:exodus37-12" text:style-name="Internet_20_link" text:visited-style-name="Visited_20_Internet_20_Link">12 </text:a> “Hij maakte daaraan ook een lijst rondom, een hand breed; en hij maakte een gouden krans rondom derzelver lijst. ”
<text:line-break/><text:a xlink:type="simple" xlink:href="https://bijbelwiki.famvisser.net/doku.php?id=commentaar:exodus37-13" text:style-name="Internet_20_link" text:visited-style-name="Visited_20_Internet_20_Link">13 </text:a> “Hij goot ook vier gouden ringen daaraan; en hij zette de ringen aan de vier hoeken, die aan derzelver vier voeten waren. ”
<text:line-break/><text:a xlink:type="simple" xlink:href="https://bijbelwiki.famvisser.net/doku.php?id=commentaar:exodus37-14" text:style-name="Internet_20_link" text:visited-style-name="Visited_20_Internet_20_Link">14 </text:a> “Tegenover de lijst waren de ringen tot plaatsen voor de handbomen, om de tafel te dragen. ”
<text:line-break/><text:a xlink:type="simple" xlink:href="https://bijbelwiki.famvisser.net/doku.php?id=commentaar:exodus37-15" text:style-name="Internet_20_link" text:visited-style-name="Visited_20_Internet_20_Link">15 </text:a> “Hij maakte ook de handbomen van sittimhout; en hij overtrok ze met goud, om de tafel te dragen. ”
<text:line-break/><text:a xlink:type="simple" xlink:href="https://bijbelwiki.famvisser.net/doku.php?id=commentaar:exodus37-16" text:style-name="Internet_20_link" text:visited-style-name="Visited_20_Internet_20_Link">16 </text:a> “En hij maakte het gereedschap, dat op de tafel zijn zoude, haar schotelen, en haar reukschalen, en haar kroezen, en haar platelen (met welke ze bedekt zoude worden), van louter goud. ”
<text:line-break/><text:a xlink:type="simple" xlink:href="https://bijbelwiki.famvisser.net/doku.php?id=commentaar:exodus37-17" text:style-name="Internet_20_link" text:visited-style-name="Visited_20_Internet_20_Link">17 </text:a> “Hij maakte ook een kandelaar van louter goud. Van dicht werk maakte hij deze kandelaar, zijn schacht, en zijn rieten; zijn schaaltjes, zijn knopen, en zijn bloemen waren uit hem. ”
<text:line-break/><text:a xlink:type="simple" xlink:href="https://bijbelwiki.famvisser.net/doku.php?id=commentaar:exodus37-18" text:style-name="Internet_20_link" text:visited-style-name="Visited_20_Internet_20_Link">18 </text:a> “Zes rieten nu gingen uit zijn zijden; drie rieten des kandelaars uit zijn ene zijde, en drie rieten des kandelaars uit zijn andere zijde. ”
<text:line-break/><text:a xlink:type="simple" xlink:href="https://bijbelwiki.famvisser.net/doku.php?id=commentaar:exodus37-19" text:style-name="Internet_20_link" text:visited-style-name="Visited_20_Internet_20_Link">19 </text:a> “In het ene riet waren drie schaaltjes, gelijk amandelnoten, een knoop en een bloem; en drie schaaltjes, gelijk amandelnoten in een ander riet, een knoop en een bloem; alzo waren die zes rieten, die uit den kandelaar gingen. ”
<text:line-break/><text:a xlink:type="simple" xlink:href="https://bijbelwiki.famvisser.net/doku.php?id=commentaar:exodus37-20" text:style-name="Internet_20_link" text:visited-style-name="Visited_20_Internet_20_Link">20 </text:a> “Maar aan den kandelaar zelven waren vier schaaltjes, gelijk amandelnoten, met zijn knopen, en met zijn bloemen. ”
<text:line-break/><text:a xlink:type="simple" xlink:href="https://bijbelwiki.famvisser.net/doku.php?id=commentaar:exodus37-21" text:style-name="Internet_20_link" text:visited-style-name="Visited_20_Internet_20_Link">21 </text:a> “En daar was een knoop onder twee rieten, uit denzelven uitgaande; ook een knoop onder twee rieten, uit denzelven uitgaande; nog een knoop onder twee rieten, uit denzelven uitgaande; alzo was het met de zes rieten, die uit denzelven uitgingen. ”
<text:line-break/><text:a xlink:type="simple" xlink:href="https://bijbelwiki.famvisser.net/doku.php?id=commentaar:exodus37-22" text:style-name="Internet_20_link" text:visited-style-name="Visited_20_Internet_20_Link">22 </text:a> Hun knopen en rieten waren uit hem; het was altemaal een enig dicht werk van louter goud. 
<text:line-break/><text:a xlink:type="simple" xlink:href="https://bijbelwiki.famvisser.net/doku.php?id=commentaar:exodus37-23" text:style-name="Internet_20_link" text:visited-style-name="Visited_20_Internet_20_Link">23 </text:a> En hij maakte hem zeven lampen; zijn snuiters en zijn blusvaten waren van louter goud. 
<text:line-break/><text:a xlink:type="simple" xlink:href="https://bijbelwiki.famvisser.net/doku.php?id=commentaar:exodus37-24" text:style-name="Internet_20_link" text:visited-style-name="Visited_20_Internet_20_Link">24 </text:a> “Hij maakte denzelven uit een talent louter goud, met al zijn vaten, ”
<text:line-break/><text:a xlink:type="simple" xlink:href="https://bijbelwiki.famvisser.net/doku.php?id=commentaar:exodus37-25" text:style-name="Internet_20_link" text:visited-style-name="Visited_20_Internet_20_Link">25 </text:a> “En hij maakte het reukaltaar van sittimhout; een el was zijn lengte en een el zijn breedte, vierkant, maar twee ellen zijn hoogte; uit hetzelve waren zijn hoornen. ”
<text:line-break/><text:a xlink:type="simple" xlink:href="https://bijbelwiki.famvisser.net/doku.php?id=commentaar:exodus37-26" text:style-name="Internet_20_link" text:visited-style-name="Visited_20_Internet_20_Link">26 </text:a> “En hij overtrok het met louter goud, zijn dak, en zijn wanden rondom, alsook zijn hoornen; en hij maakte het een gouden krans rondom. ”
<text:line-break/><text:a xlink:type="simple" xlink:href="https://bijbelwiki.famvisser.net/doku.php?id=commentaar:exodus37-27" text:style-name="Internet_20_link" text:visited-style-name="Visited_20_Internet_20_Link">27 </text:a> “Hij maakte ook twee gouden ringen daaraan, onder zijn krans, aan zijn twee hoeken, aan zijn beide zijden, tot plaatsen voor de handbomen, dat men het daarmede droeg. ”
<text:line-break/><text:a xlink:type="simple" xlink:href="https://bijbelwiki.famvisser.net/doku.php?id=commentaar:exodus37-28" text:style-name="Internet_20_link" text:visited-style-name="Visited_20_Internet_20_Link">28 </text:a> “En hij maakte de handbomen van sittimhout, en hij overtrok ze met goud. ”
<text:line-break/><text:a xlink:type="simple" xlink:href="https://bijbelwiki.famvisser.net/doku.php?id=commentaar:exodus37-29" text:style-name="Internet_20_link" text:visited-style-name="Visited_20_Internet_20_Link">29 </text:a> “Hij maakte ook de heilige zalfolie, en het reukwerk der zuiverste welriekende specerijen, naar apothekerswerk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3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37</dc:title>
  </office:meta>
</office:document-meta>
</file>