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xodus4"/><text:bookmark-start text:name="__RefHeading___exodus_4_1"/><text:bookmark-start text:name="exodus_4"/>Exodus 4<text:bookmark-end text:name="__RefHeading___exodus_4_1"/><text:bookmark-end text:name="exodus_4"/></text:h>
      <text:p text:style-name="Text_20_body"><text:line-break/><text:a xlink:type="simple" xlink:href="https://bijbelwiki.famvisser.net/doku.php?id=commentaar:exodus4-1" text:style-name="Internet_20_link" text:visited-style-name="Visited_20_Internet_20_Link">1 </text:a> “Toen antwoordde Mozes, en zeide: Maar zie, zij zullen mij niet geloven, noch mijn stem horen; want zij zullen zeggen: De HEERE is u niet verschenen! ”
<text:line-break/><text:a xlink:type="simple" xlink:href="https://bijbelwiki.famvisser.net/doku.php?id=commentaar:exodus4-2" text:style-name="Internet_20_link" text:visited-style-name="Visited_20_Internet_20_Link">2 </text:a> En de HEERE zeide tot hem: Wat is er in uw hand? En hij zeide: Een staf. 
<text:line-break/><text:a xlink:type="simple" xlink:href="https://bijbelwiki.famvisser.net/doku.php?id=commentaar:exodus4-3" text:style-name="Internet_20_link" text:visited-style-name="Visited_20_Internet_20_Link">3 </text:a> En Hij zeide: Werp hem ter aarde. En hij wierp hem ter aarde! Toen werd hij tot een slang; en Mozes vlood van haar. 
<text:line-break/><text:a xlink:type="simple" xlink:href="https://bijbelwiki.famvisser.net/doku.php?id=commentaar:exodus4-4" text:style-name="Internet_20_link" text:visited-style-name="Visited_20_Internet_20_Link">4 </text:a> “Toen zeide de HEERE tot Mozes: Strek uw hand uit, en grijp haar bij haar staart! Toen strekte hij zijn hand uit, en vatte haar, en zij werd tot een staf in zijn hand. ”
<text:line-break/><text:a xlink:type="simple" xlink:href="https://bijbelwiki.famvisser.net/doku.php?id=commentaar:exodus4-5" text:style-name="Internet_20_link" text:visited-style-name="Visited_20_Internet_20_Link">5 </text:a> “Opdat zij geloven, dat u verschenen is de HEERE, de God hunner vaderen, de God van Abraham, de God van Izak, en de God van Jakob. ”
<text:line-break/><text:a xlink:type="simple" xlink:href="https://bijbelwiki.famvisser.net/doku.php?id=commentaar:exodus4-6" text:style-name="Internet_20_link" text:visited-style-name="Visited_20_Internet_20_Link">6 </text:a> “En de HEERE zeide verder tot hem: Steek nu uw hand in uw boezem. En hij stak zijn hand in zijn boezem; daarna trok hij ze uit, en ziet, zijn hand was melaats, wit als sneeuw. ”
<text:line-break/><text:a xlink:type="simple" xlink:href="https://bijbelwiki.famvisser.net/doku.php?id=commentaar:exodus4-7" text:style-name="Internet_20_link" text:visited-style-name="Visited_20_Internet_20_Link">7 </text:a> “En Hij zeide: Steek uw hand wederom in uw boezem. En hij stak zijn hand wederom in zijn boezem; daarna trok hij ze uit zijn boezem, en ziet, zij was weder als zijn ander vlees. ”
<text:line-break/><text:a xlink:type="simple" xlink:href="https://bijbelwiki.famvisser.net/doku.php?id=commentaar:exodus4-8" text:style-name="Internet_20_link" text:visited-style-name="Visited_20_Internet_20_Link">8 </text:a> “En het zal geschieden, zo zij u niet geloven, noch naar de stem van het eerste teken horen, zo zullen zij de stem van het laatste teken geloven. ”
<text:line-break/><text:a xlink:type="simple" xlink:href="https://bijbelwiki.famvisser.net/doku.php?id=commentaar:exodus4-9" text:style-name="Internet_20_link" text:visited-style-name="Visited_20_Internet_20_Link">9 </text:a> “En het zal geschieden, zo zij ook deze twee tekenen niet geloven, noch naar uw stem horen, zo neem van de wateren der rivier, en giet ze op het droge; zo zullen de wateren, die gij uit de rivier zult nemen, diezelve zullen tot bloed worden op het droge. ”
<text:line-break/><text:a xlink:type="simple" xlink:href="https://bijbelwiki.famvisser.net/doku.php?id=commentaar:exodus4-10" text:style-name="Internet_20_link" text:visited-style-name="Visited_20_Internet_20_Link">10 </text:a> “Toen zeide Mozes tot de HEERE: Och Heere! ik ben geen man wel ter tale, noch van gisteren, noch van eergisteren, noch van toen af, toen Gij tot Uw knecht gesproken hebt; want ik ben zwaar van mond, en zwaar van tong. ”
<text:line-break/><text:a xlink:type="simple" xlink:href="https://bijbelwiki.famvisser.net/doku.php?id=commentaar:exodus4-11" text:style-name="Internet_20_link" text:visited-style-name="Visited_20_Internet_20_Link">11 </text:a> “En de HEERE zeide tot hem: Wie heeft den mens den mond gemaakt, of wie heeft den stomme, of dove, of ziende, of blinde gemaakt? Ben Ik het niet, de HEERE? ”
<text:line-break/><text:a xlink:type="simple" xlink:href="https://bijbelwiki.famvisser.net/doku.php?id=commentaar:exodus4-12" text:style-name="Internet_20_link" text:visited-style-name="Visited_20_Internet_20_Link">12 </text:a> “En nu ga henen, en Ik zal met uw mond zijn, en zal u leren, wat gij spreken zult. ”
<text:line-break/><text:a xlink:type="simple" xlink:href="https://bijbelwiki.famvisser.net/doku.php?id=commentaar:exodus4-13" text:style-name="Internet_20_link" text:visited-style-name="Visited_20_Internet_20_Link">13 </text:a> “Doch hij zeide: Och, Heere! zend toch door de hand desgenen, dien Gij zoudt zenden. ”
<text:line-break/><text:a xlink:type="simple" xlink:href="https://bijbelwiki.famvisser.net/doku.php?id=commentaar:exodus4-14" text:style-name="Internet_20_link" text:visited-style-name="Visited_20_Internet_20_Link">14 </text:a> “Toen ontstak de toorn des HEEREN over Mozes, en Hij zeide: is niet Aaron, de Leviet, uw broeder? Ik weet, dat hij zeer wel spreken zal, en ook, zie, hij zal uitgaan u tegemoet; wanneer hij u ziet, zo zal hij in zijn hart verblijd zijn. ”
<text:line-break/><text:a xlink:type="simple" xlink:href="https://bijbelwiki.famvisser.net/doku.php?id=commentaar:exodus4-15" text:style-name="Internet_20_link" text:visited-style-name="Visited_20_Internet_20_Link">15 </text:a> “Gij dan zult tot hem spreken, en de woorden in zijn mond leggen; en Ik zal met uw mond, en met zijn mond zijn; en Ik zal ulieden leren, wat gij doen zult. ”
<text:line-break/><text:a xlink:type="simple" xlink:href="https://bijbelwiki.famvisser.net/doku.php?id=commentaar:exodus4-16" text:style-name="Internet_20_link" text:visited-style-name="Visited_20_Internet_20_Link">16 </text:a> “En hij zal voor u tot het volk spreken; en het zal geschieden, dat hij u tot een mond zal zijn, en gij zult hem tot een god zijn. ”
<text:line-break/><text:a xlink:type="simple" xlink:href="https://bijbelwiki.famvisser.net/doku.php?id=commentaar:exodus4-17" text:style-name="Internet_20_link" text:visited-style-name="Visited_20_Internet_20_Link">17 </text:a> “Neem dan dezen staf in uw hand, waarmede gij die tekenen doen zult. ”
<text:line-break/><text:a xlink:type="simple" xlink:href="https://bijbelwiki.famvisser.net/doku.php?id=commentaar:exodus4-18" text:style-name="Internet_20_link" text:visited-style-name="Visited_20_Internet_20_Link">18 </text:a> “Toen ging Mozes heen, en keerde weder tot Jethro, zijn schoonvader, en zeide tot hem: Laat mij toch gaan, dat ik wederkere tot mijn broederen, die in Egypte zijn, en zie, of zij nog leven. Jethro dan zeide tot Mozes: Ga in vrede! ”
<text:line-break/><text:a xlink:type="simple" xlink:href="https://bijbelwiki.famvisser.net/doku.php?id=commentaar:exodus4-19" text:style-name="Internet_20_link" text:visited-style-name="Visited_20_Internet_20_Link">19 </text:a> “Ook zeide de HEERE tot Mozes in Midian: Ga heen, keer weder in Egypte, want al de mannen zijn dood, die uw ziel zochten. ”
<text:line-break/><text:a xlink:type="simple" xlink:href="https://bijbelwiki.famvisser.net/doku.php?id=commentaar:exodus4-20" text:style-name="Internet_20_link" text:visited-style-name="Visited_20_Internet_20_Link">20 </text:a> “Mozes dan nam zijn vrouw, en zijn zonen, en voerde hen op een ezel, en keerde weder in Egypteland; en Mozes nam den staf Gods in zijn hand. ”
<text:line-break/><text:a xlink:type="simple" xlink:href="https://bijbelwiki.famvisser.net/doku.php?id=commentaar:exodus4-21" text:style-name="Internet_20_link" text:visited-style-name="Visited_20_Internet_20_Link">21 </text:a> “En de HEERE zeide tot Mozes: Terwijl gij heentrekt, om weder in Egypte te keren, zie toe, dat gij al de wonderen doet voor Farao, die Ik in uw hand gesteld heb; doch Ik zal zijn hart verstokken, dat hij het volk niet zal laten gaan. ”
<text:line-break/><text:a xlink:type="simple" xlink:href="https://bijbelwiki.famvisser.net/doku.php?id=commentaar:exodus4-22" text:style-name="Internet_20_link" text:visited-style-name="Visited_20_Internet_20_Link">22 </text:a> “Dan zult gij tot Farao zeggen: Alzo zegt de HEERE: Mijn zoon, Mijn eerstgeborene, is Israel. ”
<text:line-break/><text:a xlink:type="simple" xlink:href="https://bijbelwiki.famvisser.net/doku.php?id=commentaar:exodus4-23" text:style-name="Internet_20_link" text:visited-style-name="Visited_20_Internet_20_Link">23 </text:a> “En Ik heb tot u gezegd: Laat Mijn zoon trekken, dat hij Mij diene! maar gij hebt geweigerd hem te laten trekken; zie, Ik zal uw zoon, uw eerstgeborene doden! ”
<text:line-break/><text:a xlink:type="simple" xlink:href="https://bijbelwiki.famvisser.net/doku.php?id=commentaar:exodus4-24" text:style-name="Internet_20_link" text:visited-style-name="Visited_20_Internet_20_Link">24 </text:a> “En het geschiedde op den weg, in de herberg, dat de HEERE hem tegenkwam, en zocht hem te doden. ”
<text:line-break/><text:a xlink:type="simple" xlink:href="https://bijbelwiki.famvisser.net/doku.php?id=commentaar:exodus4-25" text:style-name="Internet_20_link" text:visited-style-name="Visited_20_Internet_20_Link">25 </text:a> “Toen nam Zippora een stenen mes en besneed de voorhuid haars zoons, en wierp die voor zijn voeten, en zeide: Voorwaar, gij zijt mij een bloedbruidegom! ”
<text:line-break/><text:a xlink:type="simple" xlink:href="https://bijbelwiki.famvisser.net/doku.php?id=commentaar:exodus4-26" text:style-name="Internet_20_link" text:visited-style-name="Visited_20_Internet_20_Link">26 </text:a> En Hij liet van hem af. Toen zeide zij: Bloedbruidegom! vanwege de besnijdenis. 
<text:line-break/><text:a xlink:type="simple" xlink:href="https://bijbelwiki.famvisser.net/doku.php?id=commentaar:exodus4-27" text:style-name="Internet_20_link" text:visited-style-name="Visited_20_Internet_20_Link">27 </text:a> “De HEERE zeide ook tot Aaron: Ga Mozes tegemoet in de woestijn. En hij ging, en ontmoette hem aan den berg Gods, en hij kuste hem. ”
<text:line-break/><text:a xlink:type="simple" xlink:href="https://bijbelwiki.famvisser.net/doku.php?id=commentaar:exodus4-28" text:style-name="Internet_20_link" text:visited-style-name="Visited_20_Internet_20_Link">28 </text:a> “En Mozes gaf Aaron te kennen al de woorden des HEEREN, Die hem gezonden had, en al de tekenen, die Hij hem bevolen had. ”
<text:line-break/><text:a xlink:type="simple" xlink:href="https://bijbelwiki.famvisser.net/doku.php?id=commentaar:exodus4-29" text:style-name="Internet_20_link" text:visited-style-name="Visited_20_Internet_20_Link">29 </text:a> “Toen ging Mozes en Aaron, en zij verzamelden al de oudsten der kinderen Israels. ”
<text:line-break/><text:a xlink:type="simple" xlink:href="https://bijbelwiki.famvisser.net/doku.php?id=commentaar:exodus4-30" text:style-name="Internet_20_link" text:visited-style-name="Visited_20_Internet_20_Link">30 </text:a> “En Aaron sprak al de woorden, die de HEERE tot Mozes gesproken had; en hij deed de tekenen voor de ogen des volks. ”
<text:line-break/><text:a xlink:type="simple" xlink:href="https://bijbelwiki.famvisser.net/doku.php?id=commentaar:exodus4-31" text:style-name="Internet_20_link" text:visited-style-name="Visited_20_Internet_20_Link">31 </text:a> “En het volk geloofde, en zij hoorden, dat de HEERE de kinderen Israels bezocht, en dat Hij hun verdrukking zag, en zij neigden hun hoofden, en aanba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xod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4</dc:title>
  </office:meta>
</office:document-meta>
</file>