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15"/><text:bookmark-start text:name="__RefHeading___ezechiel_15_1"/><text:bookmark-start text:name="ezechiel_15"/>Ezechiel 15<text:bookmark-end text:name="__RefHeading___ezechiel_15_1"/><text:bookmark-end text:name="ezechiel_15"/></text:h>
      <text:p text:style-name="Text_20_body"><text:line-break/><text:a xlink:type="simple" xlink:href="https://bijbelwiki.famvisser.net/doku.php?id=commentaar:ezechiel15-1" text:style-name="Internet_20_link" text:visited-style-name="Visited_20_Internet_20_Link">1 </text:a> “En des HEEREN woord geschiedde tot mij, zeggende: ”
<text:line-break/><text:a xlink:type="simple" xlink:href="https://bijbelwiki.famvisser.net/doku.php?id=commentaar:ezechiel15-2" text:style-name="Internet_20_link" text:visited-style-name="Visited_20_Internet_20_Link">2 </text:a> “Mensenkind, wat is het hout des wijnstoks meer dan alle hout, of de wijnrank meer dan dat onder het hout eens wouds is? ”
<text:line-break/><text:a xlink:type="simple" xlink:href="https://bijbelwiki.famvisser.net/doku.php?id=commentaar:ezechiel15-3" text:style-name="Internet_20_link" text:visited-style-name="Visited_20_Internet_20_Link">3 </text:a> “Wordt daarvan hout genomen, om een stuk werk te maken? Neemt men daarvan een pin, om enig vat daaraan te hangen? ”
<text:line-break/><text:a xlink:type="simple" xlink:href="https://bijbelwiki.famvisser.net/doku.php?id=commentaar:ezechiel15-4" text:style-name="Internet_20_link" text:visited-style-name="Visited_20_Internet_20_Link">4 </text:a> “Ziet, het wordt aan het vuur overgegeven, opdat het verteerd worde; het vuur verteert beide zijn einden, en zijn middelste wordt verbrand; zou het deugen tot een stuk werks? ”
<text:line-break/><text:a xlink:type="simple" xlink:href="https://bijbelwiki.famvisser.net/doku.php?id=commentaar:ezechiel15-5" text:style-name="Internet_20_link" text:visited-style-name="Visited_20_Internet_20_Link">5 </text:a> “Ziet, toen het geheel was, werd het tot geen stuk werks gemaakt; hoeveel te min als het vuur dat verteerd heeft, zodat het verbrand is, zal het dan nog tot een stuk werks gemaakt worden? ”
<text:line-break/><text:a xlink:type="simple" xlink:href="https://bijbelwiki.famvisser.net/doku.php?id=commentaar:ezechiel15-6" text:style-name="Internet_20_link" text:visited-style-name="Visited_20_Internet_20_Link">6 </text:a> “Daarom, alzo zegt de Heere HEERE: Gelijk als het hout des wijnstoks is onder het hout des wouds, hetwelk Ik aan het vuur overgeef, opdat het verteerd worde, alzo zal Ik de inwoners van Jeruzalem overgeven. ”
<text:line-break/><text:a xlink:type="simple" xlink:href="https://bijbelwiki.famvisser.net/doku.php?id=commentaar:ezechiel15-7" text:style-name="Internet_20_link" text:visited-style-name="Visited_20_Internet_20_Link">7 </text:a> “Want Ik zal Mijn aangezicht tegen hen zetten; als zij van het ene vuur uitgaan, zal het andere vuur hen verteren; en gij zult weten, dat Ik de HEERE ben, als Ik Mijn aangezicht tegen hen gesteld zal hebben. ”
<text:line-break/><text:a xlink:type="simple" xlink:href="https://bijbelwiki.famvisser.net/doku.php?id=commentaar:ezechiel15-8" text:style-name="Internet_20_link" text:visited-style-name="Visited_20_Internet_20_Link">8 </text:a> “En Ik zal het land woest maken, omdat zij zwaarlijk overtreden hebben, spreekt de Heere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15</dc:title>
  </office:meta>
</office:document-meta>
</file>